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Bookman Old Style" svg:font-family="'Bookman Old Style'"/>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6.148cm" style:rel-width="95%" table:align="center"/>
    </style:style>
    <style:style style:name="Tabla1.A" style:family="table-column">
      <style:table-column-properties style:column-width="16.148cm" style:rel-column-width="62257*"/>
    </style:style>
    <style:style style:name="Tabla1.1" style:family="table-row">
      <style:table-row-properties style:min-row-height="0.714cm"/>
    </style:style>
    <style:style style:name="Tabla1.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1.2" style:family="table-row">
      <style:table-row-properties fo:background-color="#f4f9e8">
        <style:background-image/>
      </style:table-row-properties>
    </style:style>
    <style:style style:name="Tabla1.A2" style:family="table-cell">
      <style:table-cell-properties style:vertical-align="middle" fo:padding="0.053cm" fo:border="none"/>
    </style:style>
    <style:style style:name="Tabla1.3" style:family="table-row">
      <style:table-row-properties fo:background-color="#fefcfa">
        <style:background-image/>
      </style:table-row-properties>
    </style:style>
    <style:style style:name="Tabla2" style:family="table">
      <style:table-properties style:width="16.043cm" style:rel-width="100%" table:align="left"/>
    </style:style>
    <style:style style:name="Tabla2.A" style:family="table-column">
      <style:table-column-properties style:column-width="8.02cm" style:rel-column-width="32767*"/>
    </style:style>
    <style:style style:name="Tabla2.A1" style:family="table-cell">
      <style:table-cell-properties fo:padding="0.053cm" fo:border="none"/>
    </style:style>
    <style:style style:name="Tabla3" style:family="table">
      <style:table-properties style:width="15.501cm" table:align="left"/>
    </style:style>
    <style:style style:name="Tabla3.A" style:family="table-column">
      <style:table-column-properties style:column-width="15.501cm"/>
    </style:style>
    <style:style style:name="Tabla3.A1" style:family="table-cell">
      <style:table-cell-properties style:vertical-align="middle" fo:background-color="#286cb7">
        <style:background-image/>
      </style:table-cell-properties>
    </style:style>
    <style:style style:name="Tabla4" style:family="table">
      <style:table-properties style:width="15.501cm" table:align="left"/>
    </style:style>
    <style:style style:name="Tabla4.A" style:family="table-column">
      <style:table-column-properties style:column-width="6.006cm"/>
    </style:style>
    <style:style style:name="Tabla4.B" style:family="table-column">
      <style:table-column-properties style:column-width="1.293cm"/>
    </style:style>
    <style:style style:name="Tabla4.C" style:family="table-column">
      <style:table-column-properties style:column-width="0.968cm"/>
    </style:style>
    <style:style style:name="Tabla4.F" style:family="table-column">
      <style:table-column-properties style:column-width="1.312cm"/>
    </style:style>
    <style:style style:name="Tabla4.I" style:family="table-column">
      <style:table-column-properties style:column-width="1.36cm"/>
    </style:style>
    <style:style style:name="Tabla4.A1" style:family="table-cell">
      <style:table-cell-properties style:vertical-align="middle" fo:padding="0.079cm" fo:border="none"/>
    </style:style>
    <style:style style:name="Tabla5" style:family="table">
      <style:table-properties style:width="16.148cm" style:rel-width="95%" table:align="center"/>
    </style:style>
    <style:style style:name="Tabla5.A" style:family="table-column">
      <style:table-column-properties style:column-width="16.148cm" style:rel-column-width="62257*"/>
    </style:style>
    <style:style style:name="Tabla5.1" style:family="table-row">
      <style:table-row-properties style:min-row-height="0.714cm"/>
    </style:style>
    <style:style style:name="Tabla5.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5.2" style:family="table-row">
      <style:table-row-properties fo:background-color="#f4f9e8">
        <style:background-image/>
      </style:table-row-properties>
    </style:style>
    <style:style style:name="Tabla5.A2" style:family="table-cell">
      <style:table-cell-properties style:vertical-align="middle" fo:padding="0.053cm" fo:border="none"/>
    </style:style>
    <style:style style:name="Tabla5.3" style:family="table-row">
      <style:table-row-properties fo:background-color="#fefcfa">
        <style:background-image/>
      </style:table-row-properties>
    </style:style>
    <style:style style:name="Tabla6" style:family="table">
      <style:table-properties style:width="16.043cm" style:rel-width="100%" table:align="left"/>
    </style:style>
    <style:style style:name="Tabla6.A" style:family="table-column">
      <style:table-column-properties style:column-width="8.02cm" style:rel-column-width="32767*"/>
    </style:style>
    <style:style style:name="Tabla6.A1" style:family="table-cell">
      <style:table-cell-properties fo:padding="0.053cm" fo:border="none"/>
    </style:style>
    <style:style style:name="Tabla7" style:family="table">
      <style:table-properties style:width="16.148cm" style:rel-width="95%" table:align="center"/>
    </style:style>
    <style:style style:name="Tabla7.A" style:family="table-column">
      <style:table-column-properties style:column-width="16.148cm" style:rel-column-width="62257*"/>
    </style:style>
    <style:style style:name="Tabla7.1" style:family="table-row">
      <style:table-row-properties style:min-row-height="0.714cm"/>
    </style:style>
    <style:style style:name="Tabla7.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7.2" style:family="table-row">
      <style:table-row-properties fo:background-color="#f4f9e8">
        <style:background-image/>
      </style:table-row-properties>
    </style:style>
    <style:style style:name="Tabla7.A2" style:family="table-cell">
      <style:table-cell-properties style:vertical-align="middle" fo:padding="0.053cm" fo:border="none"/>
    </style:style>
    <style:style style:name="Tabla7.3" style:family="table-row">
      <style:table-row-properties fo:background-color="#fefcfa">
        <style:background-image/>
      </style:table-row-properties>
    </style:style>
    <style:style style:name="Tabla8" style:family="table">
      <style:table-properties style:width="16.043cm" style:rel-width="100%" table:align="left"/>
    </style:style>
    <style:style style:name="Tabla8.A" style:family="table-column">
      <style:table-column-properties style:column-width="8.02cm" style:rel-column-width="32767*"/>
    </style:style>
    <style:style style:name="Tabla8.A1" style:family="table-cell">
      <style:table-cell-properties fo:padding="0.053cm" fo:border="none"/>
    </style:style>
    <style:style style:name="Tabla9" style:family="table">
      <style:table-properties style:width="16.148cm" style:rel-width="95%" table:align="center"/>
    </style:style>
    <style:style style:name="Tabla9.A" style:family="table-column">
      <style:table-column-properties style:column-width="16.148cm" style:rel-column-width="62257*"/>
    </style:style>
    <style:style style:name="Tabla9.1" style:family="table-row">
      <style:table-row-properties style:min-row-height="0.714cm"/>
    </style:style>
    <style:style style:name="Tabla9.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9.2" style:family="table-row">
      <style:table-row-properties fo:background-color="#f4f9e8">
        <style:background-image/>
      </style:table-row-properties>
    </style:style>
    <style:style style:name="Tabla9.A2" style:family="table-cell">
      <style:table-cell-properties style:vertical-align="middle" fo:padding="0.053cm" fo:border="none"/>
    </style:style>
    <style:style style:name="Tabla9.3" style:family="table-row">
      <style:table-row-properties fo:background-color="#fefcfa">
        <style:background-image/>
      </style:table-row-properties>
    </style:style>
    <style:style style:name="Tabla10" style:family="table">
      <style:table-properties style:width="16.043cm" style:rel-width="100%" table:align="left"/>
    </style:style>
    <style:style style:name="Tabla10.A" style:family="table-column">
      <style:table-column-properties style:column-width="8.02cm" style:rel-column-width="32767*"/>
    </style:style>
    <style:style style:name="Tabla10.A1" style:family="table-cell">
      <style:table-cell-properties fo:padding="0.053cm" fo:border="none"/>
    </style:style>
    <style:style style:name="Tabla11" style:family="table">
      <style:table-properties style:width="16.148cm" style:rel-width="95%" table:align="center"/>
    </style:style>
    <style:style style:name="Tabla11.A" style:family="table-column">
      <style:table-column-properties style:column-width="16.148cm" style:rel-column-width="62257*"/>
    </style:style>
    <style:style style:name="Tabla11.1" style:family="table-row">
      <style:table-row-properties style:min-row-height="0.714cm"/>
    </style:style>
    <style:style style:name="Tabla11.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11.2" style:family="table-row">
      <style:table-row-properties fo:background-color="#f4f9e8">
        <style:background-image/>
      </style:table-row-properties>
    </style:style>
    <style:style style:name="Tabla11.A2" style:family="table-cell">
      <style:table-cell-properties style:vertical-align="middle" fo:padding="0.053cm" fo:border="none"/>
    </style:style>
    <style:style style:name="Tabla11.3" style:family="table-row">
      <style:table-row-properties fo:background-color="#fefcfa">
        <style:background-image/>
      </style:table-row-properties>
    </style:style>
    <style:style style:name="Tabla12" style:family="table">
      <style:table-properties style:width="16.043cm" style:rel-width="100%" table:align="left"/>
    </style:style>
    <style:style style:name="Tabla12.A" style:family="table-column">
      <style:table-column-properties style:column-width="8.02cm" style:rel-column-width="32767*"/>
    </style:style>
    <style:style style:name="Tabla12.A1" style:family="table-cell">
      <style:table-cell-properties fo:padding="0.053cm" fo:border="none"/>
    </style:style>
    <style:style style:name="Tabla13" style:family="table">
      <style:table-properties style:width="16.148cm" style:rel-width="95%" table:align="center"/>
    </style:style>
    <style:style style:name="Tabla13.A" style:family="table-column">
      <style:table-column-properties style:column-width="16.148cm" style:rel-column-width="62257*"/>
    </style:style>
    <style:style style:name="Tabla13.1" style:family="table-row">
      <style:table-row-properties style:min-row-height="0.714cm"/>
    </style:style>
    <style:style style:name="Tabla13.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13.2" style:family="table-row">
      <style:table-row-properties fo:background-color="#f4f9e8">
        <style:background-image/>
      </style:table-row-properties>
    </style:style>
    <style:style style:name="Tabla13.A2" style:family="table-cell">
      <style:table-cell-properties style:vertical-align="middle" fo:padding="0.053cm" fo:border="none"/>
    </style:style>
    <style:style style:name="Tabla13.3" style:family="table-row">
      <style:table-row-properties fo:background-color="#fefcfa">
        <style:background-image/>
      </style:table-row-properties>
    </style:style>
    <style:style style:name="Tabla14" style:family="table">
      <style:table-properties style:width="16.043cm" style:rel-width="100%" table:align="left"/>
    </style:style>
    <style:style style:name="Tabla14.A" style:family="table-column">
      <style:table-column-properties style:column-width="8.02cm" style:rel-column-width="32767*"/>
    </style:style>
    <style:style style:name="Tabla14.A1" style:family="table-cell">
      <style:table-cell-properties fo:padding="0.053cm" fo:border="none"/>
    </style:style>
    <style:style style:name="Tabla15" style:family="table">
      <style:table-properties style:width="16.148cm" style:rel-width="95%" table:align="center"/>
    </style:style>
    <style:style style:name="Tabla15.A" style:family="table-column">
      <style:table-column-properties style:column-width="16.148cm" style:rel-column-width="62257*"/>
    </style:style>
    <style:style style:name="Tabla15.1" style:family="table-row">
      <style:table-row-properties style:min-row-height="0.714cm"/>
    </style:style>
    <style:style style:name="Tabla15.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15.2" style:family="table-row">
      <style:table-row-properties fo:background-color="#f4f9e8">
        <style:background-image/>
      </style:table-row-properties>
    </style:style>
    <style:style style:name="Tabla15.A2" style:family="table-cell">
      <style:table-cell-properties style:vertical-align="middle" fo:padding="0.053cm" fo:border="none"/>
    </style:style>
    <style:style style:name="Tabla15.3" style:family="table-row">
      <style:table-row-properties fo:background-color="#fefcfa">
        <style:background-image/>
      </style:table-row-properties>
    </style:style>
    <style:style style:name="Tabla16" style:family="table">
      <style:table-properties style:width="16.043cm" style:rel-width="100%" table:align="left"/>
    </style:style>
    <style:style style:name="Tabla16.A" style:family="table-column">
      <style:table-column-properties style:column-width="8.02cm" style:rel-column-width="32767*"/>
    </style:style>
    <style:style style:name="Tabla16.A1" style:family="table-cell">
      <style:table-cell-properties fo:padding="0.053cm" fo:border="none"/>
    </style:style>
    <style:style style:name="Tabla17" style:family="table">
      <style:table-properties style:width="16.148cm" style:rel-width="95%" table:align="center"/>
    </style:style>
    <style:style style:name="Tabla17.A" style:family="table-column">
      <style:table-column-properties style:column-width="16.148cm" style:rel-column-width="62257*"/>
    </style:style>
    <style:style style:name="Tabla17.1" style:family="table-row">
      <style:table-row-properties style:min-row-height="0.714cm"/>
    </style:style>
    <style:style style:name="Tabla17.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17.2" style:family="table-row">
      <style:table-row-properties fo:background-color="#f4f9e8">
        <style:background-image/>
      </style:table-row-properties>
    </style:style>
    <style:style style:name="Tabla17.A2" style:family="table-cell">
      <style:table-cell-properties style:vertical-align="middle" fo:padding="0.053cm" fo:border="none"/>
    </style:style>
    <style:style style:name="Tabla17.3" style:family="table-row">
      <style:table-row-properties fo:background-color="#fefcfa">
        <style:background-image/>
      </style:table-row-properties>
    </style:style>
    <style:style style:name="Tabla18" style:family="table">
      <style:table-properties style:width="16.043cm" style:rel-width="100%" table:align="left"/>
    </style:style>
    <style:style style:name="Tabla18.A" style:family="table-column">
      <style:table-column-properties style:column-width="8.02cm" style:rel-column-width="32767*"/>
    </style:style>
    <style:style style:name="Tabla18.A1" style:family="table-cell">
      <style:table-cell-properties fo:padding="0.053cm" fo:border="none"/>
    </style:style>
    <style:style style:name="Tabla19" style:family="table">
      <style:table-properties style:width="16.148cm" style:rel-width="95%" table:align="center"/>
    </style:style>
    <style:style style:name="Tabla19.A" style:family="table-column">
      <style:table-column-properties style:column-width="16.148cm" style:rel-column-width="62257*"/>
    </style:style>
    <style:style style:name="Tabla19.1" style:family="table-row">
      <style:table-row-properties style:min-row-height="0.714cm"/>
    </style:style>
    <style:style style:name="Tabla19.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19.2" style:family="table-row">
      <style:table-row-properties fo:background-color="#f4f9e8">
        <style:background-image/>
      </style:table-row-properties>
    </style:style>
    <style:style style:name="Tabla19.A2" style:family="table-cell">
      <style:table-cell-properties style:vertical-align="middle" fo:padding="0.053cm" fo:border="none"/>
    </style:style>
    <style:style style:name="Tabla19.3" style:family="table-row">
      <style:table-row-properties fo:background-color="#fefcfa">
        <style:background-image/>
      </style:table-row-properties>
    </style:style>
    <style:style style:name="Tabla20" style:family="table">
      <style:table-properties style:width="16.043cm" style:rel-width="100%" table:align="left"/>
    </style:style>
    <style:style style:name="Tabla20.A" style:family="table-column">
      <style:table-column-properties style:column-width="8.02cm" style:rel-column-width="32767*"/>
    </style:style>
    <style:style style:name="Tabla20.A1" style:family="table-cell">
      <style:table-cell-properties fo:padding="0.053cm" fo:border="none"/>
    </style:style>
    <style:style style:name="Tabla21" style:family="table">
      <style:table-properties style:width="16.148cm" style:rel-width="95%" table:align="center"/>
    </style:style>
    <style:style style:name="Tabla21.A" style:family="table-column">
      <style:table-column-properties style:column-width="16.148cm" style:rel-column-width="62257*"/>
    </style:style>
    <style:style style:name="Tabla21.1" style:family="table-row">
      <style:table-row-properties style:min-row-height="0.714cm"/>
    </style:style>
    <style:style style:name="Tabla21.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21.2" style:family="table-row">
      <style:table-row-properties fo:background-color="#f4f9e8">
        <style:background-image/>
      </style:table-row-properties>
    </style:style>
    <style:style style:name="Tabla21.A2" style:family="table-cell">
      <style:table-cell-properties style:vertical-align="middle" fo:padding="0.053cm" fo:border="none"/>
    </style:style>
    <style:style style:name="Tabla21.3" style:family="table-row">
      <style:table-row-properties fo:background-color="#fefcfa">
        <style:background-image/>
      </style:table-row-properties>
    </style:style>
    <style:style style:name="Tabla22" style:family="table">
      <style:table-properties style:width="16.043cm" style:rel-width="100%" table:align="left"/>
    </style:style>
    <style:style style:name="Tabla22.A" style:family="table-column">
      <style:table-column-properties style:column-width="8.02cm" style:rel-column-width="32767*"/>
    </style:style>
    <style:style style:name="Tabla22.A1" style:family="table-cell">
      <style:table-cell-properties fo:padding="0.053cm" fo:border="none"/>
    </style:style>
    <style:style style:name="Tabla23" style:family="table">
      <style:table-properties style:width="16.148cm" style:rel-width="95%" table:align="center"/>
    </style:style>
    <style:style style:name="Tabla23.A" style:family="table-column">
      <style:table-column-properties style:column-width="16.148cm" style:rel-column-width="62257*"/>
    </style:style>
    <style:style style:name="Tabla23.1" style:family="table-row">
      <style:table-row-properties style:min-row-height="0.714cm"/>
    </style:style>
    <style:style style:name="Tabla23.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23.2" style:family="table-row">
      <style:table-row-properties fo:background-color="#f4f9e8">
        <style:background-image/>
      </style:table-row-properties>
    </style:style>
    <style:style style:name="Tabla23.A2" style:family="table-cell">
      <style:table-cell-properties style:vertical-align="middle" fo:padding="0.053cm" fo:border="none"/>
    </style:style>
    <style:style style:name="Tabla23.3" style:family="table-row">
      <style:table-row-properties fo:background-color="#fefcfa">
        <style:background-image/>
      </style:table-row-properties>
    </style:style>
    <style:style style:name="Tabla24" style:family="table">
      <style:table-properties style:width="16.043cm" style:rel-width="100%" table:align="left"/>
    </style:style>
    <style:style style:name="Tabla24.A" style:family="table-column">
      <style:table-column-properties style:column-width="8.02cm" style:rel-column-width="32767*"/>
    </style:style>
    <style:style style:name="Tabla24.A1" style:family="table-cell">
      <style:table-cell-properties fo:padding="0.053cm" fo:border="none"/>
    </style:style>
    <style:style style:name="Tabla25" style:family="table">
      <style:table-properties style:width="16.148cm" style:rel-width="95%" table:align="center"/>
    </style:style>
    <style:style style:name="Tabla25.A" style:family="table-column">
      <style:table-column-properties style:column-width="16.148cm" style:rel-column-width="62257*"/>
    </style:style>
    <style:style style:name="Tabla25.1" style:family="table-row">
      <style:table-row-properties style:min-row-height="0.714cm"/>
    </style:style>
    <style:style style:name="Tabla25.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25.2" style:family="table-row">
      <style:table-row-properties fo:background-color="#f4f9e8">
        <style:background-image/>
      </style:table-row-properties>
    </style:style>
    <style:style style:name="Tabla25.A2" style:family="table-cell">
      <style:table-cell-properties style:vertical-align="middle" fo:padding="0.053cm" fo:border="none"/>
    </style:style>
    <style:style style:name="Tabla25.3" style:family="table-row">
      <style:table-row-properties fo:background-color="#fefcfa">
        <style:background-image/>
      </style:table-row-properties>
    </style:style>
    <style:style style:name="Tabla26" style:family="table">
      <style:table-properties style:width="16.043cm" style:rel-width="100%" table:align="left"/>
    </style:style>
    <style:style style:name="Tabla26.A" style:family="table-column">
      <style:table-column-properties style:column-width="8.02cm" style:rel-column-width="32767*"/>
    </style:style>
    <style:style style:name="Tabla26.A1" style:family="table-cell">
      <style:table-cell-properties fo:padding="0.053cm" fo:border="none"/>
    </style:style>
    <style:style style:name="Tabla27" style:family="table">
      <style:table-properties style:width="16.148cm" style:rel-width="95%" table:align="center"/>
    </style:style>
    <style:style style:name="Tabla27.A" style:family="table-column">
      <style:table-column-properties style:column-width="16.148cm" style:rel-column-width="62257*"/>
    </style:style>
    <style:style style:name="Tabla27.1" style:family="table-row">
      <style:table-row-properties style:min-row-height="0.714cm"/>
    </style:style>
    <style:style style:name="Tabla27.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27.2" style:family="table-row">
      <style:table-row-properties fo:background-color="#f4f9e8">
        <style:background-image/>
      </style:table-row-properties>
    </style:style>
    <style:style style:name="Tabla27.A2" style:family="table-cell">
      <style:table-cell-properties style:vertical-align="middle" fo:padding="0.053cm" fo:border="none"/>
    </style:style>
    <style:style style:name="Tabla27.3" style:family="table-row">
      <style:table-row-properties fo:background-color="#fefcfa">
        <style:background-image/>
      </style:table-row-properties>
    </style:style>
    <style:style style:name="Tabla28" style:family="table">
      <style:table-properties style:width="16.043cm" style:rel-width="100%" table:align="left"/>
    </style:style>
    <style:style style:name="Tabla28.A" style:family="table-column">
      <style:table-column-properties style:column-width="8.02cm" style:rel-column-width="32767*"/>
    </style:style>
    <style:style style:name="Tabla28.A1" style:family="table-cell">
      <style:table-cell-properties fo:padding="0.053cm" fo:border="none"/>
    </style:style>
    <style:style style:name="Tabla29" style:family="table">
      <style:table-properties style:width="16.148cm" style:rel-width="95%" table:align="center"/>
    </style:style>
    <style:style style:name="Tabla29.A" style:family="table-column">
      <style:table-column-properties style:column-width="16.148cm" style:rel-column-width="62257*"/>
    </style:style>
    <style:style style:name="Tabla29.1" style:family="table-row">
      <style:table-row-properties style:min-row-height="0.714cm"/>
    </style:style>
    <style:style style:name="Tabla29.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29.2" style:family="table-row">
      <style:table-row-properties fo:background-color="#f4f9e8">
        <style:background-image/>
      </style:table-row-properties>
    </style:style>
    <style:style style:name="Tabla29.A2" style:family="table-cell">
      <style:table-cell-properties style:vertical-align="middle" fo:padding="0.053cm" fo:border="none"/>
    </style:style>
    <style:style style:name="Tabla29.3" style:family="table-row">
      <style:table-row-properties fo:background-color="#fefcfa">
        <style:background-image/>
      </style:table-row-properties>
    </style:style>
    <style:style style:name="Tabla30" style:family="table">
      <style:table-properties style:width="16.043cm" style:rel-width="100%" table:align="left"/>
    </style:style>
    <style:style style:name="Tabla30.A" style:family="table-column">
      <style:table-column-properties style:column-width="8.02cm" style:rel-column-width="32767*"/>
    </style:style>
    <style:style style:name="Tabla30.A1" style:family="table-cell">
      <style:table-cell-properties fo:padding="0.053cm" fo:border="none"/>
    </style:style>
    <style:style style:name="Tabla31" style:family="table">
      <style:table-properties style:width="16.148cm" style:rel-width="95%" table:align="center"/>
    </style:style>
    <style:style style:name="Tabla31.A" style:family="table-column">
      <style:table-column-properties style:column-width="16.148cm" style:rel-column-width="62257*"/>
    </style:style>
    <style:style style:name="Tabla31.1" style:family="table-row">
      <style:table-row-properties style:min-row-height="0.714cm"/>
    </style:style>
    <style:style style:name="Tabla31.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31.2" style:family="table-row">
      <style:table-row-properties fo:background-color="#f4f9e8">
        <style:background-image/>
      </style:table-row-properties>
    </style:style>
    <style:style style:name="Tabla31.A2" style:family="table-cell">
      <style:table-cell-properties style:vertical-align="middle" fo:padding="0.053cm" fo:border="none"/>
    </style:style>
    <style:style style:name="Tabla31.3" style:family="table-row">
      <style:table-row-properties fo:background-color="#fefcfa">
        <style:background-image/>
      </style:table-row-properties>
    </style:style>
    <style:style style:name="Tabla32" style:family="table">
      <style:table-properties style:width="16.043cm" style:rel-width="100%" table:align="left"/>
    </style:style>
    <style:style style:name="Tabla32.A" style:family="table-column">
      <style:table-column-properties style:column-width="8.02cm" style:rel-column-width="32767*"/>
    </style:style>
    <style:style style:name="Tabla32.A1" style:family="table-cell">
      <style:table-cell-properties fo:padding="0.053cm" fo:border="none"/>
    </style:style>
    <style:style style:name="Tabla33" style:family="table">
      <style:table-properties style:width="16.148cm" style:rel-width="95%" table:align="center"/>
    </style:style>
    <style:style style:name="Tabla33.A" style:family="table-column">
      <style:table-column-properties style:column-width="16.148cm" style:rel-column-width="62257*"/>
    </style:style>
    <style:style style:name="Tabla33.1" style:family="table-row">
      <style:table-row-properties style:min-row-height="0.714cm"/>
    </style:style>
    <style:style style:name="Tabla33.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33.2" style:family="table-row">
      <style:table-row-properties fo:background-color="#f4f9e8">
        <style:background-image/>
      </style:table-row-properties>
    </style:style>
    <style:style style:name="Tabla33.A2" style:family="table-cell">
      <style:table-cell-properties style:vertical-align="middle" fo:padding="0.053cm" fo:border="none"/>
    </style:style>
    <style:style style:name="Tabla33.3" style:family="table-row">
      <style:table-row-properties fo:background-color="#fefcfa">
        <style:background-image/>
      </style:table-row-properties>
    </style:style>
    <style:style style:name="Tabla34" style:family="table">
      <style:table-properties style:width="16.043cm" style:rel-width="100%" table:align="left"/>
    </style:style>
    <style:style style:name="Tabla34.A" style:family="table-column">
      <style:table-column-properties style:column-width="8.02cm" style:rel-column-width="32767*"/>
    </style:style>
    <style:style style:name="Tabla34.A1" style:family="table-cell">
      <style:table-cell-properties fo:padding="0.053cm" fo:border="none"/>
    </style:style>
    <style:style style:name="Tabla35" style:family="table">
      <style:table-properties style:width="16.148cm" style:rel-width="95%" table:align="center"/>
    </style:style>
    <style:style style:name="Tabla35.A" style:family="table-column">
      <style:table-column-properties style:column-width="16.148cm" style:rel-column-width="62257*"/>
    </style:style>
    <style:style style:name="Tabla35.1" style:family="table-row">
      <style:table-row-properties style:min-row-height="0.714cm"/>
    </style:style>
    <style:style style:name="Tabla35.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35.2" style:family="table-row">
      <style:table-row-properties fo:background-color="#f4f9e8">
        <style:background-image/>
      </style:table-row-properties>
    </style:style>
    <style:style style:name="Tabla35.A2" style:family="table-cell">
      <style:table-cell-properties style:vertical-align="middle" fo:padding="0.053cm" fo:border="none"/>
    </style:style>
    <style:style style:name="Tabla35.3" style:family="table-row">
      <style:table-row-properties fo:background-color="#fefcfa">
        <style:background-image/>
      </style:table-row-properties>
    </style:style>
    <style:style style:name="Tabla36" style:family="table">
      <style:table-properties style:width="16.043cm" style:rel-width="100%" table:align="left"/>
    </style:style>
    <style:style style:name="Tabla36.A" style:family="table-column">
      <style:table-column-properties style:column-width="8.02cm" style:rel-column-width="32767*"/>
    </style:style>
    <style:style style:name="Tabla36.A1" style:family="table-cell">
      <style:table-cell-properties fo:padding="0.053cm" fo:border="none"/>
    </style:style>
    <style:style style:name="Tabla37" style:family="table">
      <style:table-properties style:width="16.148cm" style:rel-width="95%" table:align="center"/>
    </style:style>
    <style:style style:name="Tabla37.A" style:family="table-column">
      <style:table-column-properties style:column-width="16.148cm" style:rel-column-width="62257*"/>
    </style:style>
    <style:style style:name="Tabla37.1" style:family="table-row">
      <style:table-row-properties style:min-row-height="0.714cm"/>
    </style:style>
    <style:style style:name="Tabla37.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37.2" style:family="table-row">
      <style:table-row-properties fo:background-color="#f4f9e8">
        <style:background-image/>
      </style:table-row-properties>
    </style:style>
    <style:style style:name="Tabla37.A2" style:family="table-cell">
      <style:table-cell-properties style:vertical-align="middle" fo:padding="0.053cm" fo:border="none"/>
    </style:style>
    <style:style style:name="Tabla37.3" style:family="table-row">
      <style:table-row-properties fo:background-color="#fefcfa">
        <style:background-image/>
      </style:table-row-properties>
    </style:style>
    <style:style style:name="Tabla38" style:family="table">
      <style:table-properties style:width="16.043cm" style:rel-width="100%" table:align="left"/>
    </style:style>
    <style:style style:name="Tabla38.A" style:family="table-column">
      <style:table-column-properties style:column-width="8.02cm" style:rel-column-width="32767*"/>
    </style:style>
    <style:style style:name="Tabla38.A1" style:family="table-cell">
      <style:table-cell-properties fo:padding="0.053cm" fo:border="none"/>
    </style:style>
    <style:style style:name="Tabla39" style:family="table">
      <style:table-properties style:width="16.148cm" style:rel-width="95%" table:align="center"/>
    </style:style>
    <style:style style:name="Tabla39.A" style:family="table-column">
      <style:table-column-properties style:column-width="16.148cm" style:rel-column-width="62257*"/>
    </style:style>
    <style:style style:name="Tabla39.1" style:family="table-row">
      <style:table-row-properties style:min-row-height="0.714cm"/>
    </style:style>
    <style:style style:name="Tabla39.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39.2" style:family="table-row">
      <style:table-row-properties fo:background-color="#f4f9e8">
        <style:background-image/>
      </style:table-row-properties>
    </style:style>
    <style:style style:name="Tabla39.A2" style:family="table-cell">
      <style:table-cell-properties style:vertical-align="middle" fo:padding="0.053cm" fo:border="none"/>
    </style:style>
    <style:style style:name="Tabla39.3" style:family="table-row">
      <style:table-row-properties fo:background-color="#fefcfa">
        <style:background-image/>
      </style:table-row-properties>
    </style:style>
    <style:style style:name="Tabla40" style:family="table">
      <style:table-properties style:width="16.043cm" style:rel-width="100%" table:align="left"/>
    </style:style>
    <style:style style:name="Tabla40.A" style:family="table-column">
      <style:table-column-properties style:column-width="8.02cm" style:rel-column-width="32767*"/>
    </style:style>
    <style:style style:name="Tabla40.A1" style:family="table-cell">
      <style:table-cell-properties fo:padding="0.053cm" fo:border="none"/>
    </style:style>
    <style:style style:name="Tabla41" style:family="table">
      <style:table-properties style:width="16.148cm" style:rel-width="95%" table:align="center"/>
    </style:style>
    <style:style style:name="Tabla41.A" style:family="table-column">
      <style:table-column-properties style:column-width="16.148cm" style:rel-column-width="62257*"/>
    </style:style>
    <style:style style:name="Tabla41.1" style:family="table-row">
      <style:table-row-properties style:min-row-height="0.714cm"/>
    </style:style>
    <style:style style:name="Tabla41.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41.2" style:family="table-row">
      <style:table-row-properties fo:background-color="#f4f9e8">
        <style:background-image/>
      </style:table-row-properties>
    </style:style>
    <style:style style:name="Tabla41.A2" style:family="table-cell">
      <style:table-cell-properties style:vertical-align="middle" fo:padding="0.053cm" fo:border="none"/>
    </style:style>
    <style:style style:name="Tabla41.3" style:family="table-row">
      <style:table-row-properties fo:background-color="#fefcfa">
        <style:background-image/>
      </style:table-row-properties>
    </style:style>
    <style:style style:name="Tabla42" style:family="table">
      <style:table-properties style:width="16.043cm" style:rel-width="100%" table:align="left"/>
    </style:style>
    <style:style style:name="Tabla42.A" style:family="table-column">
      <style:table-column-properties style:column-width="8.02cm" style:rel-column-width="32767*"/>
    </style:style>
    <style:style style:name="Tabla42.A1" style:family="table-cell">
      <style:table-cell-properties fo:padding="0.053cm" fo:border="none"/>
    </style:style>
    <style:style style:name="Tabla43" style:family="table">
      <style:table-properties style:width="16.148cm" style:rel-width="95%" table:align="center"/>
    </style:style>
    <style:style style:name="Tabla43.A" style:family="table-column">
      <style:table-column-properties style:column-width="16.148cm" style:rel-column-width="62257*"/>
    </style:style>
    <style:style style:name="Tabla43.1" style:family="table-row">
      <style:table-row-properties style:min-row-height="0.714cm"/>
    </style:style>
    <style:style style:name="Tabla43.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43.2" style:family="table-row">
      <style:table-row-properties fo:background-color="#f4f9e8">
        <style:background-image/>
      </style:table-row-properties>
    </style:style>
    <style:style style:name="Tabla43.A2" style:family="table-cell">
      <style:table-cell-properties style:vertical-align="middle" fo:padding="0.053cm" fo:border="none"/>
    </style:style>
    <style:style style:name="Tabla43.3" style:family="table-row">
      <style:table-row-properties fo:background-color="#fefcfa">
        <style:background-image/>
      </style:table-row-properties>
    </style:style>
    <style:style style:name="Tabla44" style:family="table">
      <style:table-properties style:width="16.043cm" style:rel-width="100%" table:align="left"/>
    </style:style>
    <style:style style:name="Tabla44.A" style:family="table-column">
      <style:table-column-properties style:column-width="8.02cm" style:rel-column-width="32767*"/>
    </style:style>
    <style:style style:name="Tabla44.A1" style:family="table-cell">
      <style:table-cell-properties fo:padding="0.053cm" fo:border="none"/>
    </style:style>
    <style:style style:name="Tabla45" style:family="table">
      <style:table-properties style:width="16.148cm" style:rel-width="95%" table:align="center"/>
    </style:style>
    <style:style style:name="Tabla45.A" style:family="table-column">
      <style:table-column-properties style:column-width="16.148cm" style:rel-column-width="62257*"/>
    </style:style>
    <style:style style:name="Tabla45.1" style:family="table-row">
      <style:table-row-properties style:min-row-height="0.714cm"/>
    </style:style>
    <style:style style:name="Tabla45.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45.2" style:family="table-row">
      <style:table-row-properties fo:background-color="#f4f9e8">
        <style:background-image/>
      </style:table-row-properties>
    </style:style>
    <style:style style:name="Tabla45.A2" style:family="table-cell">
      <style:table-cell-properties style:vertical-align="middle" fo:padding="0.053cm" fo:border="none"/>
    </style:style>
    <style:style style:name="Tabla45.3" style:family="table-row">
      <style:table-row-properties fo:background-color="#fefcfa">
        <style:background-image/>
      </style:table-row-properties>
    </style:style>
    <style:style style:name="Tabla46" style:family="table">
      <style:table-properties style:width="16.043cm" style:rel-width="100%" table:align="left"/>
    </style:style>
    <style:style style:name="Tabla46.A" style:family="table-column">
      <style:table-column-properties style:column-width="8.02cm" style:rel-column-width="32767*"/>
    </style:style>
    <style:style style:name="Tabla46.A1" style:family="table-cell">
      <style:table-cell-properties fo:padding="0.053cm" fo:border="none"/>
    </style:style>
    <style:style style:name="Tabla47" style:family="table">
      <style:table-properties style:width="16.148cm" style:rel-width="95%" table:align="center"/>
    </style:style>
    <style:style style:name="Tabla47.A" style:family="table-column">
      <style:table-column-properties style:column-width="16.148cm" style:rel-column-width="62257*"/>
    </style:style>
    <style:style style:name="Tabla47.1" style:family="table-row">
      <style:table-row-properties style:min-row-height="0.714cm"/>
    </style:style>
    <style:style style:name="Tabla47.A1" style:family="table-cell">
      <style:table-cell-properties style:vertical-align="middle" fo:background-color="transparent" fo:padding="0.053cm" fo:border="none">
        <style:background-image xlink:href="http://images/fondos/celdas_resp.gif" xlink:type="simple" xlink:actuate="onLoad"/>
      </style:table-cell-properties>
    </style:style>
    <style:style style:name="Tabla47.2" style:family="table-row">
      <style:table-row-properties fo:background-color="#f4f9e8">
        <style:background-image/>
      </style:table-row-properties>
    </style:style>
    <style:style style:name="Tabla47.A2" style:family="table-cell">
      <style:table-cell-properties style:vertical-align="middle" fo:padding="0.053cm" fo:border="none"/>
    </style:style>
    <style:style style:name="Tabla47.3" style:family="table-row">
      <style:table-row-properties fo:background-color="#fefcfa">
        <style:background-image/>
      </style:table-row-properties>
    </style:style>
    <style:style style:name="Tabla48" style:family="table">
      <style:table-properties style:width="16.043cm" style:rel-width="100%" table:align="left"/>
    </style:style>
    <style:style style:name="Tabla48.A" style:family="table-column">
      <style:table-column-properties style:column-width="8.02cm" style:rel-column-width="32767*"/>
    </style:style>
    <style:style style:name="Tabla48.A1" style:family="table-cell">
      <style:table-cell-properties fo:padding="0.053cm" fo:border="none"/>
    </style:style>
    <style:style style:name="P1" style:family="paragraph" style:parent-style-name="Text_20_body">
      <style:paragraph-properties fo:margin-top="0cm" fo:margin-bottom="0cm"/>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text-properties style:font-name="Arial1"/>
    </style:style>
    <style:style style:name="P5" style:family="paragraph" style:parent-style-name="Table_20_Contents">
      <style:paragraph-properties fo:text-align="center" style:justify-single-word="false"/>
      <style:text-properties style:font-name="Arial1"/>
    </style:style>
    <style:style style:name="P6" style:family="paragraph" style:parent-style-name="Table_20_Contents">
      <style:paragraph-properties fo:text-align="center" style:justify-single-word="false"/>
      <style:text-properties style:font-name="Arial1" fo:font-size="10pt"/>
    </style:style>
    <style:style style:name="P7" style:family="paragraph" style:parent-style-name="Table_20_Contents">
      <style:paragraph-properties fo:text-align="start" style:justify-single-word="false"/>
      <style:text-properties style:font-name="Arial1" fo:font-size="10pt"/>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10pt"/>
    </style:style>
    <style:style style:name="P10" style:family="paragraph" style:parent-style-name="Table_20_Contents">
      <style:text-properties style:font-name="Times New Roman1" fo:font-size="12pt"/>
    </style:style>
    <style:style style:name="P11" style:family="paragraph" style:parent-style-name="Table_20_Contents">
      <style:paragraph-properties fo:text-align="justify" style:justify-single-word="false"/>
      <style:text-properties fo:font-size="12pt"/>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margin-top="0cm" fo:margin-bottom="0.499cm"/>
    </style:style>
    <style:style style:name="T1" style:family="text">
      <style:text-properties fo:color="#ffffff"/>
    </style:style>
    <style:style style:name="T2" style:family="text">
      <style:text-properties fo:color="#666666"/>
    </style:style>
    <style:style style:name="T3" style:family="text">
      <style:text-properties fo:color="#247cd4" style:text-line-through-style="none" style:text-underline-style="none" style:text-blinking="false"/>
    </style:style>
    <style:style style:name="T4" style:family="text">
      <style:text-properties fo:color="#247cd4" style:text-line-through-style="none" style:font-name="Arial1" fo:font-size="7pt" style:text-underline-style="solid" style:text-underline-width="auto" style:text-underline-color="font-color" style:text-blinking="false"/>
    </style:style>
    <style:style style:name="T5" style:family="text">
      <style:text-properties style:text-underline-style="solid" style:text-underline-width="auto" style:text-underline-color="font-color"/>
    </style:style>
    <style:style style:name="T6" style:family="text">
      <style:text-properties style:font-name="Arial1"/>
    </style:style>
    <style:style style:name="T7" style:family="text">
      <style:text-properties style:font-name="Arial1" fo:font-size="7pt"/>
    </style:style>
    <style:style style:name="T8" style:family="text">
      <style:text-properties style:font-name="Arial1" fo:font-size="10pt"/>
    </style:style>
    <style:style style:name="T9" style:family="text">
      <style:text-properties style:font-name="Arial1" fo:font-size="10pt" style:text-underline-style="solid" style:text-underline-width="auto" style:text-underline-color="font-color"/>
    </style:style>
    <style:style style:name="T10" style:family="text">
      <style:text-properties fo:font-variant="normal" fo:text-transform="none" fo:font-style="normal" fo:font-weight="bold"/>
    </style:style>
    <style:style style:name="T11" style:family="text">
      <style:text-properties fo:font-variant="normal" fo:text-transform="none" style:font-name="Arial1" fo:font-style="normal" fo:font-weight="bold"/>
    </style:style>
    <style:style style:name="T12" style:family="text">
      <style:text-properties fo:font-variant="normal" fo:text-transform="none" style:font-name="Arial1" fo:font-size="10pt" fo:font-style="normal" fo:font-weight="bold"/>
    </style:style>
    <style:style style:name="T13" style:family="text">
      <style:text-properties style:font-name="Bookman Old Style" fo:font-size="7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style-name="Tabla1.1">
          <table:table-cell table:style-name="Tabla1.A1" office:value-type="string">
            <text:p text:style-name="Table_20_Contents"><text:span text:style-name="Strong_20_Emphasis"><text:span text:style-name="T1">21/12/2005 12:03:54</text:span></text:span></text:p>
          </table:table-cell>
        </table:table-row>
        <table:table-row table:style-name="Tabla1.2">
          <table:table-cell table:style-name="Tabla1.A2" office:value-type="string">
            <text:p text:style-name="Table_20_Contents">famacopeura impresionante</text:p>
            <table:table table:name="Tabla2" table:style-name="Tabla2">
              <table:table-column table:style-name="Tabla2.A" table:number-columns-repeated="2"/>
              <table:table-row>
                <table:table-cell table:style-name="Tabla2.A1" office:value-type="string">
                  <text:p text:style-name="Table_20_Contents"><text:span text:style-name="Strong_20_Emphasis"><text:span text:style-name="T2">Respondido por Alex Santander</text:span></text:span><text:line-break/>Criador<text:line-break/>Miembro desde el 21-10-2005</text:p>
                </table:table-cell>
                <table:table-cell table:style-name="Tabla2.A1" office:value-type="string">
                  <text:p text:style-name="Table_20_Contents">10 temas en el Foro [<text:a xlink:type="simple" xlink:href="http://www.forumcanino.com/res.php?archivo=foros/indice_cat.php&amp;au=141&amp;PHPSESSID=eef628e61911932b408f148fbcd0080b"><text:span text:style-name="T3">Ver todos</text:span></text:a>]<text:line-break/>139 respuestas en el Foro [<text:a xlink:type="simple" xlink:href="http://www.forumcanino.com/res.php?archivo=foros/indice_cat.php&amp;au_r=141&amp;PHPSESSID=eef628e61911932b408f148fbcd0080b"><text:span text:style-name="T3">Ver todas</text:span></text:a>]</text:p>
                </table:table-cell>
              </table:table-row>
            </table:table>
          </table:table-cell>
        </table:table-row>
        <table:table-row table:style-name="Tabla1.3">
          <table:table-cell table:style-name="Tabla1.A2" office:value-type="string">
            <text:p text:style-name="Table_20_Contents"> </text:p>
            <text:p text:style-name="Table_20_Contents">realidad en chile</text:p>
            <text:p text:style-name="Table_20_Contents"> </text:p>
            <text:p text:style-name="Table_20_Contents"> </text:p>
            <text:p text:style-name="Table_20_Contents">HOLA GRACIAS Y MUCHAS GRACIAS POR RESPONDERME:</text:p>
            <text:p text:style-name="Table_20_Contents"> </text:p>
            <text:p text:style-name="Table_20_Contents"> </text:p>
            <text:p text:style-name="Table_20_Contents">ENTIENDO QUE EXISTEN MUCHAS FORMAS FARMACEÚTIICAS VETERINARIAS, PERO EN CHILE Y OTROS PAÍSES DEBEMOS IR AL PRINCIPIOACTIVO NOSOTROS.</text:p>
            <text:p text:style-name="Table_20_Contents"> </text:p>
            <text:p text:style-name="Table_20_Contents">ELBA SI EL GIACOOCIDE ES CARO ANDA A LOS PRINCIPIOS ACTIVOS SIEMPRE .....ESO ES LO QUE HE HECHO, CON MUY BUENOS RESULTADOS ....SI EL PRINCIPIO ACTIVO DEL FÁRMACO ES  SULFADIMETOXINA Y DIMETRIDAZOL  SON DE USO "NORMAL", MÁS VIT C , LA VIT C ES PARA AUMENTAR  POTENCIAR EL SISTEMA INMUNE......</text:p>
            <text:p text:style-name="Table_20_Contents"> </text:p>
            <text:p text:style-name="Table_20_Contents">lOS MEJORES RESULTADOS PARA GIARDIAS SON UNA MEZCLA , YA QUE EL PROTOZOOS  ES RESISTENTE  Y LA MEZCLA CON METRONIDAZOL CON QUINACRINA POR UN PERIODO DE 7 DIAS, Y SE PUEDE USAR  DESDE 7 DÍAS DE NACIDOS.....Y ES IGUALMENTE EFECTIVO PARA COCCINOSIS</text:p>
            <text:p text:style-name="Table_20_Contents"> </text:p>
            <text:p text:style-name="Table_20_Contents">OJO ELBA EL METRONIDAZOL PRODUCE ALTA TASA DE RESISTENCIA, POR ELLO EN EUROPA LOS NUEVOS FÁRMACOS VIENEN EN MEZCLA.......PERO CLARO ELLOS TIENEN UNA INSIDENCIA ES ALTÍSIMA</text:p>
            <text:p text:style-name="Table_20_Contents"> </text:p>
            <text:p text:style-name="Table_20_Contents"> </text:p>
            <text:p text:style-name="Table_20_Contents">BUENO YO YA COMENTE MI PLAN DE DESPARACITACIONES: PERO AQUI VOY</text:p>
            <text:p text:style-name="Table_20_Contents">NUENCA REPITO PRINCIPIOS ACTIVOS, EN CHILE NO EXISTE ALTA INCIDENCIA DE PARÁSITOS PROTOZOARIOS ( COCCIDIOS Y GIARDIAS) PERO SI EXISTE ALTA INCIDENCIA DE ENFERMEDADES  BACTERIANAS ,  DE NEMATODOS  Y TENIAS ES POR ELLO QUE LA JUSTIFICACIÓN DEL PLAN DE DESPARASITACIONES Y VACUNACIONES, ME IMAGINO QUE EN EL TRÓPICO ES DIFERENTES POR ENFERMEDADES TRASMISIBLES POR MOSQUITOS Y OTROS VECTORES AQUI VOY......</text:p>
            <text:p text:style-name="Table_20_Contents"> </text:p>
            <text:p text:style-name="Table_20_Contents"> </text:p>
            <text:p text:style-name="Table_20_Contents">YO DESPARASITO A LA HEMBRA  DESPUÉS DE LA PRIMERA CRUZA Y EL DÍA 21 DE LA SEGUNDA MONTA CON EL MACHO.....DE A DOS ANTIPARÁSITARIOS</text:p>
            <text:p text:style-name="Table_20_Contents">EL PRIMERO CONTRA PROTOZOOS (metronidazol y otra sulfa) Y EL SEGUNDO CONTRA GUSANOS PLANOS .....(drontal lab. bayer prazicuantel, embonato de pirantel y febantel) VERIFICO OREJAS DE LA MADRE .........(SARNA, LEVADURAS O OTROS) , LA SARNA Y LEVADURA (AMBOS  TIENEN  ALTA INCIDENCIA EN ARGENTINA Y CHILE)</text:p>
            <text:p text:style-name="Table_20_Contents"> </text:p>
            <text:p text:style-name="Table_20_Contents">LUEGO DESPRASITO A LOS CACHORROS A LOS 7 ,14, 30, 45, 60 DIAS.......EL <text:soft-page-break/>PRIMER TRATAMIENTO POR SÓLO 3 DIAS,  EL SEGUNDO POR 5 DÍAS DESDE EL TERCERO POR 7 DÍAS NUNCA MÁS .......YA QUE TRATO DE EVITAR RESISTENCIA .......PERO EN FORMA PARALELA A LA MADRE ........Y SIEMPRE PARA CACHORROS EN FORMA  DE JARABE , A LA HEMBRA JARABE O EN PÍLDORAS........</text:p>
            <text:p text:style-name="Table_20_Contents"> </text:p>
            <text:p text:style-name="Table_20_Contents">SIEMPRE LOS DOS, OSEA CUBRIENDO EL AMPLIO ESPECTRO....SULFAS MEZCLADAS PARA PROTOZOOS Y   AMPLIO ESPECTRO   Y OTROS FÁRMACOS COMO (DRONTAL PLUS, NEMEX, NANOMEX) .......ENVIO INFORMACIÓN EN CUADRO ADJUNTO</text:p>
            <text:p text:style-name="Table_20_Contents"> </text:p>
            <text:p text:style-name="Table_20_Contents">ME RECORDE DE UN ESTUDIO ACABADO VETERINARIO</text:p>
            <text:p text:style-name="Table_20_Contents">ADJUNTO INFORMACIÓN DE PRINCIPIOS ACTIVOS, PORQUE ES MÁS FÁCIL ENCONTRAR ......</text:p>
            <text:p text:style-name="Table_20_Contents"> </text:p>
            <text:p text:style-name="Table_20_Contents"> </text:p>
            <text:p text:style-name="P13">Tabla 4. Relación de antiparasitarios de uso más frecuente en el tratamiento <text:line-break/>de las parasitosis intestinales de los animales de compañía. </text:p>
            <table:table table:name="Tabla3" table:style-name="Tabla3">
              <table:table-column table:style-name="Tabla3.A"/>
              <table:table-row>
                <table:table-cell table:style-name="Tabla3.A1" office:value-type="string">
                  <table:table table:name="Tabla4" table:style-name="Tabla4">
                    <table:table-column table:style-name="Tabla4.A"/>
                    <table:table-column table:style-name="Tabla4.B"/>
                    <table:table-column table:style-name="Tabla4.C" table:number-columns-repeated="3"/>
                    <table:table-column table:style-name="Tabla4.F" table:number-columns-repeated="3"/>
                    <table:table-column table:style-name="Tabla4.I"/>
                    <table:table-row>
                      <table:table-cell table:style-name="Tabla4.A1" office:value-type="string">
                        <text:p text:style-name="Table_20_Contents">Principio activo</text:p>
                      </table:table-cell>
                      <table:table-cell table:style-name="Tabla4.A1" office:value-type="string">
                        <text:p text:style-name="Table_20_Contents">Proto-<text:line-break/>zoos</text:p>
                      </table:table-cell>
                      <table:table-cell table:style-name="Tabla4.A1" table:number-columns-spanned="3" office:value-type="string">
                        <text:p text:style-name="Table_20_Contents">Cestodos<text:line-break/>(vermes planos)</text:p>
                      </table:table-cell>
                      <table:covered-table-cell/>
                      <table:covered-table-cell/>
                      <table:table-cell table:style-name="Tabla4.A1" table:number-columns-spanned="4" office:value-type="string">
                        <text:p text:style-name="Table_20_Contents">Nematodos(vermes redondos)</text:p>
                      </table:table-cell>
                      <table:covered-table-cell/>
                      <table:covered-table-cell/>
                      <table:covered-table-cell/>
                    </table:table-row>
                    <table:table-row>
                      <table:table-cell table:style-name="Tabla4.A1" office:value-type="string">
                        <text:p text:style-name="Table_20_Contents"> </text:p>
                      </table:table-cell>
                      <table:table-cell table:style-name="Tabla4.A1" office:value-type="string">
                        <text:p text:style-name="P2"><draw:frame draw:style-name="fr1" draw:name="gráficos1" text:anchor-type="as-char" svg:width="0.556cm" svg:height="1.958cm" draw:z-index="0"><draw:image xlink:href="http://www.singusanos.com/images/veterinario/tab_01_01.gif" xlink:type="simple" xlink:show="embed" xlink:actuate="onLoad"/></draw:frame></text:p>
                      </table:table-cell>
                      <table:table-cell table:style-name="Tabla4.A1" office:value-type="string">
                        <text:p text:style-name="P2"><draw:frame draw:style-name="fr1" draw:name="gráficos2" text:anchor-type="as-char" svg:width="0.556cm" svg:height="1.958cm" draw:z-index="1"><draw:image xlink:href="http://www.singusanos.com/images/veterinario/tab_01_02.gif" xlink:type="simple" xlink:show="embed" xlink:actuate="onLoad"/></draw:frame></text:p>
                      </table:table-cell>
                      <table:table-cell table:style-name="Tabla4.A1" office:value-type="string">
                        <text:p text:style-name="P2"><draw:frame draw:style-name="fr1" draw:name="gráficos3" text:anchor-type="as-char" svg:width="0.556cm" svg:height="1.958cm" draw:z-index="2"><draw:image xlink:href="http://www.singusanos.com/images/veterinario/tab_01_03.gif" xlink:type="simple" xlink:show="embed" xlink:actuate="onLoad"/></draw:frame></text:p>
                      </table:table-cell>
                      <table:table-cell table:style-name="Tabla4.A1" office:value-type="string">
                        <text:p text:style-name="P2"><draw:frame draw:style-name="fr1" draw:name="gráficos4" text:anchor-type="as-char" svg:width="0.556cm" svg:height="1.958cm" draw:z-index="3"><draw:image xlink:href="http://www.singusanos.com/images/veterinario/tab_01_04.gif" xlink:type="simple" xlink:show="embed" xlink:actuate="onLoad"/></draw:frame></text:p>
                      </table:table-cell>
                      <table:table-cell table:style-name="Tabla4.A1" office:value-type="string">
                        <text:p text:style-name="P2"><draw:frame draw:style-name="fr1" draw:name="gráficos5" text:anchor-type="as-char" svg:width="0.556cm" svg:height="1.958cm" draw:z-index="4"><draw:image xlink:href="http://www.singusanos.com/images/veterinario/tab_01_05.gif" xlink:type="simple" xlink:show="embed" xlink:actuate="onLoad"/></draw:frame></text:p>
                      </table:table-cell>
                      <table:table-cell table:style-name="Tabla4.A1" office:value-type="string">
                        <text:p text:style-name="P2"><draw:frame draw:style-name="fr1" draw:name="gráficos6" text:anchor-type="as-char" svg:width="0.556cm" svg:height="1.958cm" draw:z-index="5"><draw:image xlink:href="http://www.singusanos.com/images/veterinario/tab_01_06.gif" xlink:type="simple" xlink:show="embed" xlink:actuate="onLoad"/></draw:frame></text:p>
                      </table:table-cell>
                      <table:table-cell table:style-name="Tabla4.A1" office:value-type="string">
                        <text:p text:style-name="P2"><draw:frame draw:style-name="fr1" draw:name="gráficos7" text:anchor-type="as-char" svg:width="0.556cm" svg:height="1.958cm" draw:z-index="6"><draw:image xlink:href="http://www.singusanos.com/images/veterinario/tab_01_07.gif" xlink:type="simple" xlink:show="embed" xlink:actuate="onLoad"/></draw:frame></text:p>
                      </table:table-cell>
                      <table:table-cell table:style-name="Tabla4.A1" office:value-type="string">
                        <text:p text:style-name="P2"><draw:frame draw:style-name="fr1" draw:name="gráficos8" text:anchor-type="as-char" svg:width="0.556cm" svg:height="1.958cm" draw:z-index="7"><draw:image xlink:href="http://www.singusanos.com/images/veterinario/tab_01_08.gif" xlink:type="simple" xlink:show="embed" xlink:actuate="onLoad"/></draw:frame></text:p>
                      </table:table-cell>
                    </table:table-row>
                    <table:table-row>
                      <table:table-cell table:style-name="Tabla4.A1" office:value-type="string">
                        <text:p text:style-name="Table_20_Contents">Febantel (v.o.)* <text:line-break/>5-10 mg/kg/3día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Fenbendazol (v.o.)<text:line-break/>50 mg/kg/3día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Flubendazol (v.o.)<text:line-break/>22 mg/kg/3día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Ivermectina (s.c.)* <text:line-break/>0,05-0,4 mg/kg</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Levamisol (s.c.)* <text:line-break/>5-10 mg/kg (s.c.)</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Mebendazol (v.o.)<text:line-break/>22 mg/kg/3-5 día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Metronidazol (v.o.)<text:line-break/>25 mg/kg/12h 10 día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Milbemicina (v.o.)<text:line-break/>0,5 mg/kg</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Niclosamida (v.o.)*<text:line-break/>75-100 mg/kg monodosi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Nitroscanato (v.o.)<text:line-break/>50 mg/kg/monodosi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Oxibendazol (v.o.)* <text:line-break/>10 mg/kg/3día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text:soft-page-break/>Oxfendazol (v.o.)<text:line-break/>10 mg/kg/3día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Piperacina (v.o.)<text:line-break/>100-200 mg/kg/5 día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Pirantel (v.o.)* <text:line-break/>5-15 mg/kg/monodosi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Praziquantel (v.o.)(s.c.)* <text:line-break/>5 mg/kg/monodosi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Selamectina("pour on")<text:line-break/>6 mg/kg/ monodosis/30 d.</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Tiabendazol (v.o.)<text:line-break/>50-100 mg/kg/monodosi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row>
                      <table:table-cell table:style-name="Tabla4.A1" office:value-type="string">
                        <text:p text:style-name="Table_20_Contents">Praziquantel + Febantel + Pirantel (pamoato)*<text:line-break/>1 comprimido (50 mg + 150 mg + 50 mg) /10 kg / monodosis(**).</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cell table:style-name="Tabla4.A1" office:value-type="string">
                        <text:p text:style-name="P2">-</text:p>
                      </table:table-cell>
                    </table:table-row>
                  </table:table>
                  <text:p text:style-name="P3"/>
                </table:table-cell>
              </table:table-row>
            </table:table>
            <text:p text:style-name="Table_20_Contents"><text:line-break/>(+) Eficacia <text:line-break/><text:line-break/>(*) Combinaciones comercializadas (preparaciones de amplio espectro):<text:line-break/>- Ivermectina + Pirantel<text:line-break/>- Niclosamida + Levamisol<text:line-break/>- Niclosamida + Oxibendazol<text:line-break/>- Pirantel + Praziquantel<text:line-break/>- Febantel + Pirantel + Praziquantel<text:line-break/><text:line-break/>(**) Giardiosis: 3 días.</text:p>
            <text:p text:style-name="Table_20_Contents"> </text:p>
            <text:p text:style-name="Table_20_Contents"> </text:p>
            <text:p text:style-name="Table_20_Contents">ESPERO QUE LES SIRVA !!!!!!</text:p>
            <text:p text:style-name="Table_20_Contents">AUNQUE EN ARGENTINA EXISTEN GRAN CANTIDAD DE PRODUCTOS .....NUNCA ESTA DEMÁS ESTA INFORMACIÓN</text:p>
            <text:p text:style-name="Table_20_Contents"> </text:p>
            <text:p text:style-name="Table_20_Contents"> </text:p>
          </table:table-cell>
        </table:table-row>
      </table:table>
      <text:p text:style-name="P1"><text:bookmark text:name="796"/></text:p>
      <table:table table:name="Tabla5" table:style-name="Tabla5">
        <table:table-column table:style-name="Tabla5.A"/>
        <table:table-row table:style-name="Tabla5.1">
          <table:table-cell table:style-name="Tabla5.A1" office:value-type="string">
            <text:p text:style-name="Table_20_Contents"><text:span text:style-name="Strong_20_Emphasis"><text:span text:style-name="T1">21/12/2005 11:51:52</text:span></text:span></text:p>
          </table:table-cell>
        </table:table-row>
        <table:table-row table:style-name="Tabla5.2">
          <table:table-cell table:style-name="Tabla5.A2" office:value-type="string">
            <text:p text:style-name="Table_20_Contents">Re: UN PUNTO DE VISTA: PARASITOS 1 COCCIDIOS</text:p>
            <table:table table:name="Tabla6" table:style-name="Tabla6">
              <table:table-column table:style-name="Tabla6.A" table:number-columns-repeated="2"/>
              <table:table-row>
                <table:table-cell table:style-name="Tabla6.A1" office:value-type="string">
                  <text:p text:style-name="Table_20_Contents"><text:span text:style-name="Strong_20_Emphasis"><text:span text:style-name="T2">Respondido por Hilda Otegui</text:span></text:span><text:line-break/>Juez<text:line-break/>Miembro desde el 25-06-2005</text:p>
                </table:table-cell>
                <table:table-cell table:style-name="Tabla6.A1" office:value-type="string">
                  <text:p text:style-name="Table_20_Contents">8 temas en el Foro [<text:a xlink:type="simple" xlink:href="http://www.forumcanino.com/res.php?archivo=foros/indice_cat.php&amp;au=34&amp;PHPSESSID=eef628e61911932b408f148fbcd0080b"><text:span text:style-name="T3">Ver todos</text:span></text:a>]<text:line-break/>94 respuestas en el Foro [<text:a xlink:type="simple" xlink:href="http://www.forumcanino.com/res.php?archivo=foros/indice_cat.php&amp;au_r=34&amp;PHPSESSID=eef628e61911932b408f148fbcd0080b"><text:span text:style-name="T3">Ver todas</text:span></text:a>]</text:p>
                </table:table-cell>
              </table:table-row>
            </table:table>
          </table:table-cell>
        </table:table-row>
        <table:table-row table:style-name="Tabla5.3">
          <table:table-cell table:style-name="Tabla5.A2" office:value-type="string">
            <text:p text:style-name="Table_20_Contents">Mi veterinaria dice que vale la pena probarlo porque el GIACOCCIDE no le esta funcionando bien, ademas el costo es bajo!</text:p>
            <text:p text:style-name="Table_20_Contents">Saludos</text:p>
            <text:p text:style-name="Table_20_Contents">Hilda</text:p>
            <text:p text:style-name="Table_20_Contents"> </text:p>
          </table:table-cell>
        </table:table-row>
      </table:table>
      <text:p text:style-name="P1"><text:bookmark text:name="795"/></text:p>
      <table:table table:name="Tabla7" table:style-name="Tabla7">
        <table:table-column table:style-name="Tabla7.A"/>
        <table:table-row table:style-name="Tabla7.1">
          <table:table-cell table:style-name="Tabla7.A1" office:value-type="string">
            <text:p text:style-name="Table_20_Contents"><text:span text:style-name="Strong_20_Emphasis"><text:span text:style-name="T1">21/12/2005 11:47:58</text:span></text:span></text:p>
          </table:table-cell>
        </table:table-row>
        <table:table-row table:style-name="Tabla7.2">
          <table:table-cell table:style-name="Tabla7.A2" office:value-type="string">
            <text:p text:style-name="Table_20_Contents">Re: UN PUNTO DE VISTA: PARASITOS 1 COCCIDIOS</text:p>
            <table:table table:name="Tabla8" table:style-name="Tabla8">
              <table:table-column table:style-name="Tabla8.A" table:number-columns-repeated="2"/>
              <table:table-row>
                <table:table-cell table:style-name="Tabla8.A1" office:value-type="string">
                  <text:p text:style-name="Table_20_Contents"><text:soft-page-break/><text:span text:style-name="Strong_20_Emphasis"><text:span text:style-name="T2">Respondido por Alfredo YEPES</text:span></text:span><text:line-break/>Criador<text:line-break/>Miembro desde el 11-10-2005</text:p>
                </table:table-cell>
                <table:table-cell table:style-name="Tabla8.A1" office:value-type="string">
                  <text:p text:style-name="Table_20_Contents">1 tema en el Foro [<text:a xlink:type="simple" xlink:href="http://www.forumcanino.com/res.php?archivo=foros/indice_cat.php&amp;au=132&amp;PHPSESSID=eef628e61911932b408f148fbcd0080b"><text:span text:style-name="T3">Ver todos</text:span></text:a>]<text:line-break/>8 respuestas en el Foro [<text:a xlink:type="simple" xlink:href="http://www.forumcanino.com/res.php?archivo=foros/indice_cat.php&amp;au_r=132&amp;PHPSESSID=eef628e61911932b408f148fbcd0080b"><text:span text:style-name="T3">Ver todas</text:span></text:a>]</text:p>
                </table:table-cell>
              </table:table-row>
            </table:table>
          </table:table-cell>
        </table:table-row>
        <table:table-row table:style-name="Tabla7.3">
          <table:table-cell table:style-name="Tabla7.A2" office:value-type="string">
            <text:p text:style-name="Table_20_Contents">Gracias por la info del ATOMO POLISULFA, será para tenerlo en cuenta en el Criadero.-**</text:p>
          </table:table-cell>
        </table:table-row>
        <table:table-row table:style-name="Tabla7.2">
          <table:table-cell table:style-name="Tabla7.A2" office:value-type="string">
            <text:p text:style-name="Table_20_Contents"><text:span text:style-name="Strong_20_Emphasis">Criadero "ISLAS MALVINAS" P.O.A 4495 * F.C.A. 9424 Cachorros Con Pedigrée ..y Cajas Transportadoras Apto Vuelo Internac."10 medidas Venta y / o Alquiler y Jaulas p/ cachorros c/ Bandej. Sanitaria</text:span></text:p>
          </table:table-cell>
        </table:table-row>
      </table:table>
      <text:p text:style-name="P1"><text:bookmark text:name="791"/></text:p>
      <table:table table:name="Tabla9" table:style-name="Tabla9">
        <table:table-column table:style-name="Tabla9.A"/>
        <table:table-row table:style-name="Tabla9.1">
          <table:table-cell table:style-name="Tabla9.A1" office:value-type="string">
            <text:p text:style-name="Table_20_Contents"><text:span text:style-name="Strong_20_Emphasis"><text:span text:style-name="T1">20/12/2005 21:51:32</text:span></text:span></text:p>
          </table:table-cell>
        </table:table-row>
        <table:table-row table:style-name="Tabla9.2">
          <table:table-cell table:style-name="Tabla9.A2" office:value-type="string">
            <text:p text:style-name="Table_20_Contents">Re: UN PUNTO DE VISTA: PARASITOS 1 COCCIDIOS</text:p>
            <table:table table:name="Tabla10" table:style-name="Tabla10">
              <table:table-column table:style-name="Tabla10.A" table:number-columns-repeated="2"/>
              <table:table-row>
                <table:table-cell table:style-name="Tabla10.A1" office:value-type="string">
                  <text:p text:style-name="Table_20_Contents"><text:span text:style-name="Strong_20_Emphasis"><text:span text:style-name="T2">Respondido por Elba Bruno Magnasco</text:span></text:span><text:line-break/>Criador<text:line-break/>Miembro desde el 25-06-2005</text:p>
                </table:table-cell>
                <table:table-cell table:style-name="Tabla10.A1" office:value-type="string">
                  <text:p text:style-name="Table_20_Contents">59 temas en el Foro [<text:a xlink:type="simple" xlink:href="http://www.forumcanino.com/res.php?archivo=foros/indice_cat.php&amp;au=27&amp;PHPSESSID=eef628e61911932b408f148fbcd0080b"><text:span text:style-name="T3">Ver todos</text:span></text:a>]<text:line-break/>520 respuestas en el Foro [<text:a xlink:type="simple" xlink:href="http://www.forumcanino.com/res.php?archivo=foros/indice_cat.php&amp;au_r=27&amp;PHPSESSID=eef628e61911932b408f148fbcd0080b"><text:span text:style-name="T3">Ver todas</text:span></text:a>]</text:p>
                </table:table-cell>
              </table:table-row>
            </table:table>
          </table:table-cell>
        </table:table-row>
        <table:table-row table:style-name="Tabla9.3">
          <table:table-cell table:style-name="Tabla9.A2" office:value-type="string">
            <text:p text:style-name="Table_20_Contents">Alex..el Coccifin viene en fluido..o en pastillas.</text:p>
            <text:p text:style-name="Table_20_Contents">No sabia que habia inyectable.</text:p>
            <text:p text:style-name="Table_20_Contents">Hilda acaba de decirte que es SULFADIMETOXINA sodica 275 mg por comprimido (pastillas)</text:p>
            <text:p text:style-name="Table_20_Contents">El fluido pone SULFADIMETOXINA   5000 mg</text:p>
            <text:p text:style-name="Table_20_Contents"> </text:p>
            <text:p text:style-name="Table_20_Contents">Coccidicida Antibacteriano</text:p>
            <text:p text:style-name="Table_20_Contents">Segun Hilda el Giacoccide y el Coccifin tienen la misma droga..ok?</text:p>
            <text:p text:style-name="Table_20_Contents">Se que es sulfa y ..ya esta</text:p>
            <text:p text:style-name="Table_20_Contents">Yo no se quimica..la DIMETOXINA no se que es!</text:p>
            <text:p text:style-name="Table_20_Contents">El Coccifin es para los coccidios. Hasta alli llega toda mi ciencia.</text:p>
            <text:p text:style-name="Table_20_Contents"> </text:p>
            <text:p text:style-name="Table_20_Contents">___________________________________________</text:p>
            <text:p text:style-name="Table_20_Contents"> </text:p>
            <text:p text:style-name="Table_20_Contents">Hilda a ver...despacito</text:p>
            <text:p text:style-name="Table_20_Contents">Los cachorros por aqui...</text:p>
            <text:p text:style-name="Table_20_Contents">Cuando desparasitas la primera vez...y tienen 14 dias..</text:p>
            <text:p text:style-name="Table_20_Contents">Voy a dar 5 dias seguidos.</text:p>
            <text:p text:style-name="Table_20_Contents">Empiezo con Axilur..2 cc por kilo.O sea 2 cc...ya que es lo que pesa un bearded mas o menos a esa edad...o apenitas un poco mas.</text:p>
            <text:p text:style-name="Table_20_Contents"> </text:p>
            <text:p text:style-name="Table_20_Contents">Ya esta! y pasaron los 5 dias.</text:p>
            <text:p text:style-name="Table_20_Contents">Yo doy una vez por dia...si tengo buenas cacas. Casi siempre.</text:p>
            <text:p text:style-name="Table_20_Contents">Si fueran blandas,o con gelatinas...cada 12 horas.</text:p>
            <text:p text:style-name="Table_20_Contents">Si claro cada vez 2 cc.</text:p>
            <text:p text:style-name="Table_20_Contents"> </text:p>
            <text:p text:style-name="Table_20_Contents">Pero cuando voy por el dia 4to..o sea me queda èse y otro mas..empiezo con Coccifin</text:p>
            <text:p text:style-name="Table_20_Contents">liquido 0,25 por kilo de perro.</text:p>
            <text:p text:style-name="Table_20_Contents">Trabajo con dos jeringas...una de las jeringuillas y otra mas grande que trae bien claros los numeros</text:p>
            <text:p text:style-name="Table_20_Contents">Entonces el Axilur con las mas grandes y el Coccifin con la jeringuilla.</text:p>
            <text:p text:style-name="Table_20_Contents"> </text:p>
            <text:p text:style-name="Table_20_Contents">Y sigo 5 dias</text:p>
            <text:p text:style-name="Table_20_Contents">2 dias acompaño al Axilur y luego sigo solo con el Coccifin..ok?</text:p>
            <text:p text:style-name="Table_20_Contents"> </text:p>
            <text:p text:style-name="Table_20_Contents">Y cuando doy Flagil? que es Metronidazol liquido.</text:p>
            <text:p text:style-name="Table_20_Contents">Si yo viera ..por ejemplo sangre o caca muy liquida..sangrosa en el cajon.</text:p>
            <text:p text:style-name="Table_20_Contents"><text:soft-page-break/>Entonces como son menores de 14 dias..doy...Flagil</text:p>
            <text:p text:style-name="Table_20_Contents">Pero es..asqueroso,pesado,lechoso.</text:p>
            <text:p text:style-name="Table_20_Contents">Los cachos mas grandes..te lo escupen..ok?</text:p>
            <text:p text:style-name="Table_20_Contents"> </text:p>
            <text:p text:style-name="Table_20_Contents"> </text:p>
            <text:p text:style-name="Table_20_Contents">Ahora la madre....</text:p>
            <text:p text:style-name="Table_20_Contents">Despues del cerificado de preñez..o sea que yo Ya se que esta embarazada.</text:p>
            <text:p text:style-name="Table_20_Contents">No toco...siempre me confunde ..y me parece que es caca.</text:p>
            <text:p text:style-name="Table_20_Contents">Yo no se hacerlo.Saco eco en lo de Coppola.</text:p>
            <text:p text:style-name="Table_20_Contents">Empiezo con el Axilur...y doy una jeringa completa.</text:p>
            <text:p text:style-name="Table_20_Contents">A veces FENBENDAZOL en pastillas..una por dia.</text:p>
            <text:p text:style-name="Table_20_Contents"> </text:p>
            <text:p text:style-name="Table_20_Contents"> </text:p>
            <text:p text:style-name="Table_20_Contents"> </text:p>
            <text:p text:style-name="Table_20_Contents">Y terminados doy Coccifin en pastillas. 1 por dia...durante 5 dias</text:p>
            <text:p text:style-name="Table_20_Contents">Contando...bien..la perra ya esta de 40 dias.-</text:p>
            <text:p text:style-name="Table_20_Contents">Listo parimos!</text:p>
            <text:p text:style-name="Table_20_Contents"> </text:p>
            <text:p text:style-name="Table_20_Contents">Ahora a los 14 dias..va con los cachorros. Igual que ellos...todo lo mismo.-</text:p>
            <text:p text:style-name="Table_20_Contents">Hasta el destete..hago igual con ella que con los bebes.</text:p>
            <text:p text:style-name="Table_20_Contents">Los mismos dias..las mismas veces.</text:p>
            <text:p text:style-name="Table_20_Contents"> </text:p>
            <text:p text:style-name="Table_20_Contents">Pero tambien DESPARASITO todo el CRIADERO...</text:p>
            <text:p text:style-name="Table_20_Contents">Y doy Metronidazol..pastillas 500</text:p>
            <text:p text:style-name="Table_20_Contents">Pero hay cachos de 6 meses..si? entonces las corto por la mitad...</text:p>
            <text:p text:style-name="Table_20_Contents">ok?</text:p>
            <text:p text:style-name="Table_20_Contents">Y Axilur ..una jeringa a cada uno.</text:p>
            <text:p text:style-name="Table_20_Contents"> </text:p>
            <text:p text:style-name="Table_20_Contents">No,no es trabajo.</text:p>
            <text:p text:style-name="Table_20_Contents">Yo voy dando la vuelta...y me llevara media hora.</text:p>
            <text:p text:style-name="Table_20_Contents">Pero ESE es mi plan.!</text:p>
            <text:p text:style-name="Table_20_Contents">Yo estoy segurisima que no es mejor que el de nadie!</text:p>
            <text:p text:style-name="Table_20_Contents">UDS. no cambien.</text:p>
            <text:p text:style-name="Table_20_Contents">Solo "nos contamos"</text:p>
            <text:p text:style-name="Table_20_Contents">Un beso</text:p>
            <text:p text:style-name="Table_20_Contents">Elba</text:p>
            <text:p text:style-name="Table_20_Contents"> </text:p>
            <text:p text:style-name="Table_20_Contents"> </text:p>
            <text:p text:style-name="Table_20_Contents"> </text:p>
            <text:p text:style-name="Table_20_Contents"> </text:p>
            <text:p text:style-name="Table_20_Contents"> </text:p>
          </table:table-cell>
        </table:table-row>
      </table:table>
      <text:p text:style-name="P1"><text:bookmark text:name="790"/></text:p>
      <table:table table:name="Tabla11" table:style-name="Tabla11">
        <table:table-column table:style-name="Tabla11.A"/>
        <table:table-row table:style-name="Tabla11.1">
          <table:table-cell table:style-name="Tabla11.A1" office:value-type="string">
            <text:p text:style-name="Table_20_Contents"><text:span text:style-name="Strong_20_Emphasis"><text:span text:style-name="T1">20/12/2005 21:32:18</text:span></text:span></text:p>
          </table:table-cell>
        </table:table-row>
        <table:table-row table:style-name="Tabla11.2">
          <table:table-cell table:style-name="Tabla11.A2" office:value-type="string">
            <text:p text:style-name="Table_20_Contents">Re: UN PUNTO DE VISTA: PARASITOS 1 COCCIDIOS</text:p>
            <table:table table:name="Tabla12" table:style-name="Tabla12">
              <table:table-column table:style-name="Tabla12.A" table:number-columns-repeated="2"/>
              <table:table-row>
                <table:table-cell table:style-name="Tabla12.A1" office:value-type="string">
                  <text:p text:style-name="Table_20_Contents"><text:span text:style-name="Strong_20_Emphasis"><text:span text:style-name="T2">Respondido por Hilda Otegui</text:span></text:span><text:line-break/>Juez<text:line-break/>Miembro desde el 25-06-2005</text:p>
                </table:table-cell>
                <table:table-cell table:style-name="Tabla12.A1" office:value-type="string">
                  <text:p text:style-name="Table_20_Contents">8 temas en el Foro [<text:a xlink:type="simple" xlink:href="http://www.forumcanino.com/res.php?archivo=foros/indice_cat.php&amp;au=34&amp;PHPSESSID=eef628e61911932b408f148fbcd0080b"><text:span text:style-name="T3">Ver todos</text:span></text:a>]<text:line-break/>94 respuestas en el Foro [<text:a xlink:type="simple" xlink:href="http://www.forumcanino.com/res.php?archivo=foros/indice_cat.php&amp;au_r=34&amp;PHPSESSID=eef628e61911932b408f148fbcd0080b"><text:span text:style-name="T3">Ver todas</text:span></text:a>]</text:p>
                </table:table-cell>
              </table:table-row>
            </table:table>
          </table:table-cell>
        </table:table-row>
        <table:table-row table:style-name="Tabla11.3">
          <table:table-cell table:style-name="Tabla11.A2" office:value-type="string">
            <text:p text:style-name="Table_20_Contents"><text:span text:style-name="Strong_20_Emphasis"><text:span text:style-name="T5">PRECIOS DEL ATOMO POLISULFA</text:span></text:span></text:p>
            <text:p text:style-name="Table_20_Contents">79332<text:line-break/>Venta Libre <text:line-break/>E.132931/77</text:p>
            <text:p text:style-name="Table_20_Contents"><text:soft-page-break/>Quimioterápico vitaminado. Potenciado por la asociación de las cuatro más importantes sulfas y vitamina C<text:line-break/>Uso oral o inyectable.</text:p>
            <text:p text:style-name="Table_20_Contents">Frascos x 10cc.... (#) Cajas x 10, 20 y 50 frascos 2,25 <text:line-break/>Frascos x 30cc....(#) Cajas x 10, 20 y 50 frascos 5,75 <text:line-break/>Frascos x 50cc. ...Cajas x 20 y 60 frascos 7,95 <text:line-break/>Frascos x 100cc.... Cajas x 20 y 50 frascos 13,50 <text:line-break/>Frascos x 250cc... Cajas x 20 y 30 frascos 28,00 </text:p>
            <text:p text:style-name="Table_20_Contents"><text:span text:style-name="Strong_20_Emphasis"><text:span text:style-name="T5">IMVI ARGENTINA</text:span></text:span></text:p>
            <text:p text:style-name="Table_20_Contents"><text:span text:style-name="Strong_20_Emphasis"><text:span text:style-name="T7">ARGENTINA - Sede Central<text:line-break/>Administración y Ventas:</text:span></text:span><text:span text:style-name="T7"> Olazábal 1665/71 - C1428DGH - Buenos Aires<text:line-break/>Tel./Fax: (5411) 4783-5160 líneas rotativas. E-mail: </text:span><text:a xlink:type="simple" xlink:href="/group/SOS-salvemosanimalessinhogar/post%3FpostID=cuWYpIXOOCBoVZnnGc_SbhssUPUTSuC2aPzT54G5-vTyLLsxGfxJa3G97GxiVZjD8-s474LUWQk" office:target-frame-name="_blank" xlink:show="new"><text:span text:style-name="T4">info@...</text:span></text:a></text:p>
            <text:p text:style-name="Table_20_Contents">Hilda</text:p>
          </table:table-cell>
        </table:table-row>
      </table:table>
      <text:p text:style-name="P1"><text:bookmark text:name="789"/></text:p>
      <table:table table:name="Tabla13" table:style-name="Tabla13">
        <table:table-column table:style-name="Tabla13.A"/>
        <table:table-row table:style-name="Tabla13.1">
          <table:table-cell table:style-name="Tabla13.A1" office:value-type="string">
            <text:p text:style-name="Table_20_Contents"><text:span text:style-name="Strong_20_Emphasis"><text:span text:style-name="T1">20/12/2005 21:22:30</text:span></text:span></text:p>
          </table:table-cell>
        </table:table-row>
        <table:table-row table:style-name="Tabla13.2">
          <table:table-cell table:style-name="Tabla13.A2" office:value-type="string">
            <text:p text:style-name="Table_20_Contents">Re: UN PUNTO DE VISTA: PARASITOS 1 COCCIDIOS</text:p>
            <table:table table:name="Tabla14" table:style-name="Tabla14">
              <table:table-column table:style-name="Tabla14.A" table:number-columns-repeated="2"/>
              <table:table-row>
                <table:table-cell table:style-name="Tabla14.A1" office:value-type="string">
                  <text:p text:style-name="Table_20_Contents"><text:span text:style-name="Strong_20_Emphasis"><text:span text:style-name="T2">Respondido por Hilda Otegui</text:span></text:span><text:line-break/>Juez<text:line-break/>Miembro desde el 25-06-2005</text:p>
                </table:table-cell>
                <table:table-cell table:style-name="Tabla14.A1" office:value-type="string">
                  <text:p text:style-name="Table_20_Contents">8 temas en el Foro [<text:a xlink:type="simple" xlink:href="http://www.forumcanino.com/res.php?archivo=foros/indice_cat.php&amp;au=34&amp;PHPSESSID=eef628e61911932b408f148fbcd0080b"><text:span text:style-name="T3">Ver todos</text:span></text:a>]<text:line-break/>94 respuestas en el Foro [<text:a xlink:type="simple" xlink:href="http://www.forumcanino.com/res.php?archivo=foros/indice_cat.php&amp;au_r=34&amp;PHPSESSID=eef628e61911932b408f148fbcd0080b"><text:span text:style-name="T3">Ver todas</text:span></text:a>]</text:p>
                </table:table-cell>
              </table:table-row>
            </table:table>
          </table:table-cell>
        </table:table-row>
        <table:table-row table:style-name="Tabla13.3">
          <table:table-cell table:style-name="Tabla13.A2" office:value-type="string">
            <text:p text:style-name="Table_20_Contents">Alfredo:</text:p>
            <text:p text:style-name="Table_20_Contents">Aunque debemos usar giacoccide o drogas simples, coincido en que resulta tedioso, tambien yo me olvido algun dia o lo doy mas tarde...</text:p>
            <text:p text:style-name="Table_20_Contents">Tengo azitromicina a mano por cualquier emergencia.</text:p>
            <text:p text:style-name="Table_20_Contents">Creo que las desparasitaciones de rutina deber ser las tediosas, aunque sean un calvario, pero, ante una emergencia, yo siempre tengo a mano azitromicina.</text:p>
            <text:p text:style-name="Table_20_Contents">Una vez recuerdo que una lechigada de sharpeicitos defecaban como las gallinas, el solido por un lado y el liquido por el otro, ni siquiera corri al microscopio, tal fue el susto, llame al Dr. Ibañez, el me aconsejo darle a la madre y bebes, creo que fueron 3 dias de azitro.</text:p>
            <text:p text:style-name="Table_20_Contents">Santo remedio. Si en ese momento en que veia el liquido rodeando la porcion solida no hacia algo se me morian los cachorros, no habia tiempo para un coproparasitologico al dia siguiente, porque a veces hay que actuar segun los sintomas...</text:p>
            <text:p text:style-name="Table_20_Contents">Todos tenemos sueros a mano seguramente, o corremos a comprarlos... dexametasona y si vivimos lejos, frasquitos de atropina que es una droga muy peligrosa pero lo unico en caso de intoxicaciones, y lamentablemente, cuando ponemos curabicheras, si la perra se lame, corremos el riesgo que  se intoxique y muera, asi que tambien a mano eso que no se debe usar si no se sabe bien como... siempre llamo para consultar y en caso de emergencia lo tengo en casa.No conozco ese antiparasitario, si me quede con el giacoccide... seguro elba lo sabe! Algo encontre!!! parece genial</text:p>
            <text:p text:style-name="Table_20_Contents">Laboratorios IMVI<text:a xlink:type="simple" xlink:href="http://www.imvi.com.ar/vademecum_divveterinaria.htm" office:target-frame-name="_blank" xlink:show="new"><text:span text:style-name="T3">http://www.imvi.com.ar/vademecum_divveterinaria.htm</text:span></text:a></text:p>
            <text:p text:style-name="P4">Es una solución inyectable estéril a base de una armónica y potenciada asociación de las más importantes sulfas y vitamina "C" que actúa como un excelente bactericida sistémico, sin producir cuadros de cristaluria ni lesiones renales gracias a la delicada técnica de elaboración y regulación del pH.</text:p>
            <text:p text:style-name="P8"><text:span text:style-name="Emphasis"><text:span text:style-name="Strong_20_Emphasis"><text:span text:style-name="T11">Atomo Polisulfa</text:span></text:span></text:span><text:span text:style-name="T6"> es la medicación de elección en procesos de las vías respiratorias y en procesos infecciosos de animales que por haber recibido anteriores tratamientos con antibióticos han creado resistencia a los mismos y en consecuencia su último recurso es el uso de sulfas.</text:span></text:p>
            <text:p text:style-name="P5">Fórmula</text:p>
            <text:p text:style-name="P9"><text:span text:style-name="T6">Sulfametazina 5 g<text:line-break/>Sulfamerazina 8 g<text:line-break/>Sulfadiazina 10g<text:line-break/>Sulfametoxipiridazina 8g<text:line-break/>Vitamina C 10 g.<text:line-break/></text:span><text:soft-page-break/><text:span text:style-name="T6">Vehículos y excipientes c.s.p. 100 cc</text:span></text:p>
            <text:p text:style-name="P8"><text:span text:style-name="Emphasis"><text:span text:style-name="Strong_20_Emphasis"><text:span text:style-name="T12">Atomo Polisulfa</text:span></text:span></text:span><text:span text:style-name="Emphasis"><text:span text:style-name="T11"> </text:span></text:span><text:span text:style-name="T8">se presenta en Frascos: x 30 cc –50 cc –100 cc y 250 cc ya listos para ser usados, según las indicaciones.</text:span></text:p>
            <text:p text:style-name="P6">Indicaciones</text:p>
            <text:p text:style-name="P8"><text:span text:style-name="T8">Por su amplio espectro</text:span> <text:span text:style-name="T13">an</text:span><text:span text:style-name="T8">timicrobiano contra gérmenes grampositivos y gramnegativos, está indicado para el tratamiento y la profilaxis de las siguientes afecciones.</text:span></text:p>
            <text:p text:style-name="P7">En equinos: Influenza y Adenitis equina, faringitis, laringitis, bronquitis, neumonías, bronconeumonías, pleuritis, gastritis, enteritis, colitis, gastroenteritis, enterocolitis, sinusitis, metritis, procesos abscedativos, etc.<text:line-break/>En bovinos, ovinos y caprinos: Bronquitis, neumonías, bronconeumonías, gastritis, enteritis, gastroenteritis, neumoenteritis, diarrea de leche, empacho, pietin, afecciones oculares, metritis por retención placentaria, mastitis, coccidiosis, etc.<text:line-break/>En porcinos: Especialmente indicado para las neumonías atípicas de los lechones, salmonelosis, cuadros de diarreas indeterminadas, bronquitis, gastritis, enteritis, gastroenteritis, bronconeumonía.<text:line-break/>En aves, conejos y caninos: Coccidiosis y toda afección gastroentérica y bronco pulmonar infecciosa.</text:p>
            <text:p text:style-name="P8"><text:span text:style-name="Emphasis"><text:span text:style-name="Strong_20_Emphasis"><text:span text:style-name="T12">Atomo Polisulfa</text:span></text:span></text:span><text:span text:style-name="T8"> también puede usarse con excelentes resultados en brotes de enfermedades víricas (fiebre aftosa, influenza equina, peste porcina, etc.) para frenar el desarrollo de la flora bacteriana, productora o responsable de las complicaciones secundarias.</text:span></text:p>
            <text:p text:style-name="P6">Administración y Dosificación</text:p>
            <text:p text:style-name="P7">Es la más armónica combinación de sulfas con vitamina "C" que puede administrarse por vía oral, subcutánea, intramuscular o intravenosa en todos los animales domésticos.</text:p>
            <text:p text:style-name="P7"><text:span text:style-name="T5">Como Curativo:</text:span> Por 4 días seguidos suspender 5 días y reiniciar el plan 3 veces a las siguientes dosis: Aves y Conejos: 15 cc de producto por cada litro de agua de bebida puesta a discreción. <text:line-break/>Porcinos, caninos, ovinos y caprinos: 1 cc de producto cada 10 Kg. de peso vivo.<text:line-break/>Terneros y potrillos: de 50 a 120 Kg. 8 cc. Bovinos y equinos: de mayor peso 15 cc.</text:p>
            <text:p text:style-name="P8"><text:span text:style-name="T9">Como Preventivo:</text:span><text:span text:style-name="T8"> </text:span><text:span text:style-name="Emphasis"><text:span text:style-name="Strong_20_Emphasis"><text:span text:style-name="T12">Atomo Polisulfa</text:span></text:span></text:span><text:span text:style-name="T8"> se dará por 2 días seguidos cada 25 o 30 días, por 2 veces y repetir este plan cada 3 meses, a las dosis antes indicadas.</text:span></text:p>
          </table:table-cell>
        </table:table-row>
      </table:table>
      <text:p text:style-name="P1"><text:bookmark text:name="788"/></text:p>
      <table:table table:name="Tabla15" table:style-name="Tabla15">
        <table:table-column table:style-name="Tabla15.A"/>
        <table:table-row table:style-name="Tabla15.1">
          <table:table-cell table:style-name="Tabla15.A1" office:value-type="string">
            <text:p text:style-name="Table_20_Contents"><text:span text:style-name="Strong_20_Emphasis"><text:span text:style-name="T1">20/12/2005 20:55:32</text:span></text:span></text:p>
          </table:table-cell>
        </table:table-row>
        <table:table-row table:style-name="Tabla15.2">
          <table:table-cell table:style-name="Tabla15.A2" office:value-type="string">
            <text:p text:style-name="Table_20_Contents">Re: UN PUNTO DE VISTA: PARASITOS 1 COCCIDIOS</text:p>
            <table:table table:name="Tabla16" table:style-name="Tabla16">
              <table:table-column table:style-name="Tabla16.A" table:number-columns-repeated="2"/>
              <table:table-row>
                <table:table-cell table:style-name="Tabla16.A1" office:value-type="string">
                  <text:p text:style-name="Table_20_Contents"><text:span text:style-name="Strong_20_Emphasis"><text:span text:style-name="T2">Respondido por Alfredo YEPES</text:span></text:span><text:line-break/>Criador<text:line-break/>Miembro desde el 11-10-2005</text:p>
                </table:table-cell>
                <table:table-cell table:style-name="Tabla16.A1" office:value-type="string">
                  <text:p text:style-name="Table_20_Contents">1 tema en el Foro [<text:a xlink:type="simple" xlink:href="http://www.forumcanino.com/res.php?archivo=foros/indice_cat.php&amp;au=132&amp;PHPSESSID=eef628e61911932b408f148fbcd0080b"><text:span text:style-name="T3">Ver todos</text:span></text:a>]<text:line-break/>8 respuestas en el Foro [<text:a xlink:type="simple" xlink:href="http://www.forumcanino.com/res.php?archivo=foros/indice_cat.php&amp;au_r=132&amp;PHPSESSID=eef628e61911932b408f148fbcd0080b"><text:span text:style-name="T3">Ver todas</text:span></text:a>]</text:p>
                </table:table-cell>
              </table:table-row>
            </table:table>
          </table:table-cell>
        </table:table-row>
        <table:table-row table:style-name="Tabla15.3">
          <table:table-cell table:style-name="Tabla15.A2" office:value-type="string">
            <text:p text:style-name="Table_20_Contents">Hola a todos,...mi  felicitación y reconocimiento a cada uno de Uds.,  que de una manera u otra colaboran para tratar el tema que nos ocupa. El martirio con GIACOCCIDE és para quien debe suministrarlo, dado a que son 20 tomas hechas en 10 dias, una cada 12 Hs.-* Segun dice el prospecto, y esto se traslada tambien para el resto de la población del Criadero, ...muchas veces por cuestiones ajenas a nuestra voluntad, este tratamiento se interrumpe, o se nos pasa por alto alguna toma, etc., ...uno de  los motivos para que los Criadores probaran con los 3 días magicos que nos ofrece Azitromicina és por lo complejo de estos 10 dias con tomas dobles del Giacoccide.-* Aconsejo si usan Giacoccide  adquirir envases hospitalarios (en cantidad) y directamente con la Dra.ROBLES (quien lo patentó)  ahorrarán considerables pesos.-** Otro producto que me aconsejaron, és el "Atomo Polisulfa"  de Laboratorio IMVI pero no puedo hablar sobre este, dado que no lo conozco aún,...y tengo entendido que és un "Quimioterapico Vitaminado"  que tambien actúa conta coccidios pero tendré que investigar algo más de este producto, si alguien sabe sobre él agradecería compartan su experiencia.-*</text:p>
          </table:table-cell>
        </table:table-row>
        <table:table-row table:style-name="Tabla15.2">
          <table:table-cell table:style-name="Tabla15.A2" office:value-type="string">
            <text:p text:style-name="Table_20_Contents"><text:span text:style-name="Strong_20_Emphasis">Criadero "ISLAS MALVINAS" P.O.A 4495 * F.C.A. 9424 Cachorros Con Pedigrée ..y Cajas Transportadoras Apto Vuelo Internac."10 medidas Venta y / o Alquiler y Jaulas p/ cachorros c/ Bandej. Sanitaria</text:span></text:p>
          </table:table-cell>
        </table:table-row>
      </table:table>
      <text:p text:style-name="P1"><text:bookmark text:name="787"/></text:p>
      <table:table table:name="Tabla17" table:style-name="Tabla17">
        <table:table-column table:style-name="Tabla17.A"/>
        <table:table-row table:style-name="Tabla17.1">
          <table:table-cell table:style-name="Tabla17.A1" office:value-type="string">
            <text:p text:style-name="Table_20_Contents"><text:span text:style-name="Strong_20_Emphasis"><text:span text:style-name="T1">20/12/2005 20:41:29</text:span></text:span></text:p>
          </table:table-cell>
        </table:table-row>
        <table:table-row table:style-name="Tabla17.2">
          <table:table-cell table:style-name="Tabla17.A2" office:value-type="string">
            <text:p text:style-name="Table_20_Contents">Re: UN PUNTO DE VISTA: PARASITOS 1 COCCIDIOS</text:p>
            <table:table table:name="Tabla18" table:style-name="Tabla18">
              <table:table-column table:style-name="Tabla18.A" table:number-columns-repeated="2"/>
              <table:table-row>
                <table:table-cell table:style-name="Tabla18.A1" office:value-type="string">
                  <text:p text:style-name="Table_20_Contents"><text:span text:style-name="Strong_20_Emphasis"><text:span text:style-name="T2">Respondido por Hilda Otegui</text:span></text:span><text:line-break/>Juez<text:line-break/><text:soft-page-break/>Miembro desde el 25-06-2005</text:p>
                </table:table-cell>
                <table:table-cell table:style-name="Tabla18.A1" office:value-type="string">
                  <text:p text:style-name="Table_20_Contents">8 temas en el Foro [<text:a xlink:type="simple" xlink:href="http://www.forumcanino.com/res.php?archivo=foros/indice_cat.php&amp;au=34&amp;PHPSESSID=eef628e61911932b408f148fbcd0080b"><text:span text:style-name="T3">Ver todos</text:span></text:a>]<text:line-break/>94 respuestas en el Foro [<text:a xlink:type="simple" xlink:href="http://www.forumcanino.com/res.php?archivo=foros/indice_cat.php&amp;au_r=34&amp;PHPSESSID=eef628e61911932b408f148fbcd0080b"><text:span text:style-name="T3">Ver todas</text:span></text:a>]</text:p>
                </table:table-cell>
              </table:table-row>
            </table:table>
          </table:table-cell>
        </table:table-row>
        <table:table-row table:style-name="Tabla17.3">
          <table:table-cell table:style-name="Tabla17.A2" office:value-type="string">
            <text:p text:style-name="Table_20_Contents">Supongamos que ya sabemos que tuvimos coccidios.</text:p>
            <text:p text:style-name="Table_20_Contents">Con que limpiamos???? Tengo entendido que solo el fuego los mata lo mismo que a los huevos de ascaris (gusano fideo) porque tienen la cascara gruesa y con pegamento.Asi que por mas que rasquetees no salen... estan ultraprotegidao y pegados.</text:p>
            <text:p text:style-name="Table_20_Contents">Solo mueren con fuego... eso tengo entendido yo para coccidios y ascaris, alguien sabe algo mas nuevo? porque afuera tiro alcohol y listo fosforo pero en la casa no dejare mueble sano!! si queda la casa! ajajaja</text:p>
            <text:p text:style-name="Table_20_Contents">Mas que fuego no se!</text:p>
            <text:p text:style-name="Table_20_Contents">Hilda</text:p>
            <text:p text:style-name="Table_20_Contents"> </text:p>
            <text:p text:style-name="Table_20_Contents"> </text:p>
          </table:table-cell>
        </table:table-row>
      </table:table>
      <text:p text:style-name="P1"><text:bookmark text:name="786"/></text:p>
      <table:table table:name="Tabla19" table:style-name="Tabla19">
        <table:table-column table:style-name="Tabla19.A"/>
        <table:table-row table:style-name="Tabla19.1">
          <table:table-cell table:style-name="Tabla19.A1" office:value-type="string">
            <text:p text:style-name="Table_20_Contents"><text:span text:style-name="Strong_20_Emphasis"><text:span text:style-name="T1">20/12/2005 20:34:31</text:span></text:span></text:p>
          </table:table-cell>
        </table:table-row>
        <table:table-row table:style-name="Tabla19.2">
          <table:table-cell table:style-name="Tabla19.A2" office:value-type="string">
            <text:p text:style-name="Table_20_Contents">Re: UN PUNTO DE VISTA: PARASITOS 1 COCCIDIOS</text:p>
            <table:table table:name="Tabla20" table:style-name="Tabla20">
              <table:table-column table:style-name="Tabla20.A" table:number-columns-repeated="2"/>
              <table:table-row>
                <table:table-cell table:style-name="Tabla20.A1" office:value-type="string">
                  <text:p text:style-name="Table_20_Contents"><text:span text:style-name="Strong_20_Emphasis"><text:span text:style-name="T2">Respondido por Hilda Otegui</text:span></text:span><text:line-break/>Juez<text:line-break/>Miembro desde el 25-06-2005</text:p>
                </table:table-cell>
                <table:table-cell table:style-name="Tabla20.A1" office:value-type="string">
                  <text:p text:style-name="Table_20_Contents">8 temas en el Foro [<text:a xlink:type="simple" xlink:href="http://www.forumcanino.com/res.php?archivo=foros/indice_cat.php&amp;au=34&amp;PHPSESSID=eef628e61911932b408f148fbcd0080b"><text:span text:style-name="T3">Ver todos</text:span></text:a>]<text:line-break/>94 respuestas en el Foro [<text:a xlink:type="simple" xlink:href="http://www.forumcanino.com/res.php?archivo=foros/indice_cat.php&amp;au_r=34&amp;PHPSESSID=eef628e61911932b408f148fbcd0080b"><text:span text:style-name="T3">Ver todas</text:span></text:a>]</text:p>
                </table:table-cell>
              </table:table-row>
            </table:table>
          </table:table-cell>
        </table:table-row>
        <table:table-row table:style-name="Tabla19.3">
          <table:table-cell table:style-name="Tabla19.A2" office:value-type="string">
            <text:p text:style-name="Table_20_Contents"><draw:frame draw:style-name="fr1" draw:name="gráficos9" text:anchor-type="as-char" svg:width="1.997cm" svg:height="0.998cm" draw:z-index="8"><draw:image xlink:href="http://www.forumcanino.com/FCKeditor/editor/images/smiley/msn/confused_smile.gif" xlink:type="simple" xlink:show="embed" xlink:actuate="onLoad"/></draw:frame><text:span text:style-name="Emphasis"><text:span text:style-name="T10">Hay Elba no te digo! Me quede cuando tenia yorkies y solo a Mora como sharpei!!!</text:span></text:span></text:p>
            <text:p text:style-name="Table_20_Contents"><text:span text:style-name="Emphasis"><text:span text:style-name="T10">A ver si entendi.</text:span></text:span></text:p>
            <text:p text:style-name="Table_20_Contents"><text:span text:style-name="Emphasis"><text:span text:style-name="T10">primero das metronidazol 500  un cuarto de pastilla que compras en la farmacia del Dr. Ahorro (ves que sos graciosa!)... y coccifin... siempre use inyectable y como duele!! Por eso use giacoccide!! Ni loca pincho los bebes o a quien le das esto?</text:span></text:span></text:p>
            <text:p text:style-name="Table_20_Contents"><text:span text:style-name="Emphasis"><text:span text:style-name="T10">Luego das Flagil que es metronidazol liquido 0,25 por kilo de peso</text:span></text:span></text:p>
            <text:p text:style-name="Table_20_Contents"><text:span text:style-name="Emphasis"><text:span text:style-name="T10">Luego das Axilur... (para mi era de vacas!)</text:span></text:span></text:p>
            <text:p text:style-name="Table_20_Contents"><text:span text:style-name="Emphasis"><text:span text:style-name="T10">Tus perros tambien pesan 25 a 30 kg? porque ese cuarto comprimido para que peso es? o el 0,25 de la jeringa de insulina ? Que si la llenas es 1 de ahi para abajo 0,......</text:span></text:span></text:p>
            <text:p text:style-name="Table_20_Contents"><text:span text:style-name="Emphasis"><text:span text:style-name="T10">No te imaginas lo que gasto es para suicidarse!</text:span></text:span></text:p>
            <text:p text:style-name="Table_20_Contents"><text:span text:style-name="Emphasis"><text:span text:style-name="T10">Besos</text:span></text:span></text:p>
            <text:p text:style-name="Table_20_Contents"><text:span text:style-name="Emphasis"><text:span text:style-name="T10">Hilda</text:span></text:span></text:p>
          </table:table-cell>
        </table:table-row>
      </table:table>
      <text:p text:style-name="P1"><text:bookmark text:name="785"/></text:p>
      <table:table table:name="Tabla21" table:style-name="Tabla21">
        <table:table-column table:style-name="Tabla21.A"/>
        <table:table-row table:style-name="Tabla21.1">
          <table:table-cell table:style-name="Tabla21.A1" office:value-type="string">
            <text:p text:style-name="Table_20_Contents"><text:span text:style-name="Strong_20_Emphasis"><text:span text:style-name="T1">20/12/2005 20:17:30</text:span></text:span></text:p>
          </table:table-cell>
        </table:table-row>
        <table:table-row table:style-name="Tabla21.2">
          <table:table-cell table:style-name="Tabla21.A2" office:value-type="string">
            <text:p text:style-name="Table_20_Contents">Re: UN PUNTO DE VISTA: PARASITOS 1 COCCIDIOS</text:p>
            <table:table table:name="Tabla22" table:style-name="Tabla22">
              <table:table-column table:style-name="Tabla22.A" table:number-columns-repeated="2"/>
              <table:table-row>
                <table:table-cell table:style-name="Tabla22.A1" office:value-type="string">
                  <text:p text:style-name="Table_20_Contents"><text:span text:style-name="Strong_20_Emphasis"><text:span text:style-name="T2">Respondido por Hilda Otegui</text:span></text:span><text:line-break/>Juez<text:line-break/>Miembro desde el 25-06-2005</text:p>
                </table:table-cell>
                <table:table-cell table:style-name="Tabla22.A1" office:value-type="string">
                  <text:p text:style-name="Table_20_Contents">8 temas en el Foro [<text:a xlink:type="simple" xlink:href="http://www.forumcanino.com/res.php?archivo=foros/indice_cat.php&amp;au=34&amp;PHPSESSID=eef628e61911932b408f148fbcd0080b"><text:span text:style-name="T3">Ver todos</text:span></text:a>]<text:line-break/>94 respuestas en el Foro [<text:a xlink:type="simple" xlink:href="http://www.forumcanino.com/res.php?archivo=foros/indice_cat.php&amp;au_r=34&amp;PHPSESSID=eef628e61911932b408f148fbcd0080b"><text:span text:style-name="T3">Ver todas</text:span></text:a>]</text:p>
                </table:table-cell>
              </table:table-row>
            </table:table>
          </table:table-cell>
        </table:table-row>
        <table:table-row table:style-name="Tabla21.3">
          <table:table-cell table:style-name="Tabla21.A2" office:value-type="string">
            <text:p text:style-name="Table_20_Contents">Elba no use nunca lo que vos usas ajjjjjjjjjjjjjjjjj !!! Le doy ivermectina hasta a los perros de los vecinos  jjajaja p or eso digo que criar no es negocio, claro si gasto fortuna!!</text:p>
            <text:p text:style-name="Table_20_Contents">Alex aqui van algunos:</text:p>
            <text:p text:style-name="Table_20_Contents">Ivomec IVERMECTINA (uso en bovinos) frasco ampolla de varios cm3</text:p>
            <text:p text:style-name="Table_20_Contents">Zitromax por ejemplo es AZITROMICINA uso humano. (jarabe o comprimidos) (vale 15 pesos el jarabe de 15 cc)</text:p>
            <text:p text:style-name="Table_20_Contents">Giacoccide SULFADIMETOXINA Y DIMETRIDAZOL (comp)</text:p>
            <text:p text:style-name="Table_20_Contents">Coccifin SULFADIMETOXINA (frasco ampolla)</text:p>
            <text:p text:style-name="Table_20_Contents">Hay pastillas que vienen con trimetoprima y sulfametoxazol... si no me equivoco en este ultimo.</text:p>
            <text:p text:style-name="Table_20_Contents">Sigo revolviendo a ver si encuentro algo mas</text:p>
            <text:p text:style-name="Table_20_Contents"><text:soft-page-break/> </text:p>
            <text:p text:style-name="Table_20_Contents">Hilda</text:p>
            <text:p text:style-name="Table_20_Contents"> </text:p>
          </table:table-cell>
        </table:table-row>
      </table:table>
      <text:p text:style-name="P1"><text:bookmark text:name="784"/></text:p>
      <table:table table:name="Tabla23" table:style-name="Tabla23">
        <table:table-column table:style-name="Tabla23.A"/>
        <table:table-row table:style-name="Tabla23.1">
          <table:table-cell table:style-name="Tabla23.A1" office:value-type="string">
            <text:p text:style-name="Table_20_Contents"><text:span text:style-name="Strong_20_Emphasis"><text:span text:style-name="T1">20/12/2005 20:00:12</text:span></text:span></text:p>
          </table:table-cell>
        </table:table-row>
        <table:table-row table:style-name="Tabla23.2">
          <table:table-cell table:style-name="Tabla23.A2" office:value-type="string">
            <text:p text:style-name="Table_20_Contents">Re: UN PUNTO DE VISTA: PARASITOS 1 COCCIDIOS</text:p>
            <table:table table:name="Tabla24" table:style-name="Tabla24">
              <table:table-column table:style-name="Tabla24.A" table:number-columns-repeated="2"/>
              <table:table-row>
                <table:table-cell table:style-name="Tabla24.A1" office:value-type="string">
                  <text:p text:style-name="Table_20_Contents"><text:span text:style-name="Strong_20_Emphasis"><text:span text:style-name="T2">Respondido por Elba Bruno Magnasco</text:span></text:span><text:line-break/>Criador<text:line-break/>Miembro desde el 25-06-2005</text:p>
                </table:table-cell>
                <table:table-cell table:style-name="Tabla24.A1" office:value-type="string">
                  <text:p text:style-name="Table_20_Contents">59 temas en el Foro [<text:a xlink:type="simple" xlink:href="http://www.forumcanino.com/res.php?archivo=foros/indice_cat.php&amp;au=27&amp;PHPSESSID=eef628e61911932b408f148fbcd0080b"><text:span text:style-name="T3">Ver todos</text:span></text:a>]<text:line-break/>520 respuestas en el Foro [<text:a xlink:type="simple" xlink:href="http://www.forumcanino.com/res.php?archivo=foros/indice_cat.php&amp;au_r=27&amp;PHPSESSID=eef628e61911932b408f148fbcd0080b"><text:span text:style-name="T3">Ver todas</text:span></text:a>]</text:p>
                </table:table-cell>
              </table:table-row>
            </table:table>
          </table:table-cell>
        </table:table-row>
        <table:table-row table:style-name="Tabla23.3">
          <table:table-cell table:style-name="Tabla23.A2" office:value-type="string">
            <text:p text:style-name="Table_20_Contents"><draw:frame draw:style-name="fr1" draw:name="gráficos10" text:anchor-type="as-char" svg:width="1.997cm" svg:height="0.998cm" draw:z-index="9"><draw:image xlink:href="http://www.forumcanino.com/FCKeditor/editor/images/smiley/msn/thumbs_up.gif" xlink:type="simple" xlink:show="embed" xlink:actuate="onLoad"/></draw:frame>Alex vale..no te molestes</text:p>
            <text:p text:style-name="Table_20_Contents">Ya mismo me fijo la droga.</text:p>
            <text:p text:style-name="Table_20_Contents">No se me habia ocurrido,ni pense que obvio en otros paises no existian determinadas drogas con otro nombre comercial.<draw:frame draw:style-name="fr1" draw:name="gráficos11" text:anchor-type="as-char" svg:width="1.997cm" svg:height="0.998cm" draw:z-index="10"><draw:image xlink:href="http://www.forumcanino.com/FCKeditor/editor/images/smiley/msn/teeth_smile.gif" xlink:type="simple" xlink:show="embed" xlink:actuate="onLoad"/></draw:frame></text:p>
            <text:p text:style-name="Table_20_Contents">Ya vengo!!!!!</text:p>
            <text:p text:style-name="Table_20_Contents">Elba</text:p>
            <text:p text:style-name="Table_20_Contents"> </text:p>
          </table:table-cell>
        </table:table-row>
      </table:table>
      <text:p text:style-name="P1"><text:bookmark text:name="783"/></text:p>
      <table:table table:name="Tabla25" table:style-name="Tabla25">
        <table:table-column table:style-name="Tabla25.A"/>
        <table:table-row table:style-name="Tabla25.1">
          <table:table-cell table:style-name="Tabla25.A1" office:value-type="string">
            <text:p text:style-name="Table_20_Contents"><text:span text:style-name="Strong_20_Emphasis"><text:span text:style-name="T1">20/12/2005 19:55:28</text:span></text:span></text:p>
          </table:table-cell>
        </table:table-row>
        <table:table-row table:style-name="Tabla25.2">
          <table:table-cell table:style-name="Tabla25.A2" office:value-type="string">
            <text:p text:style-name="Table_20_Contents">Re: UN PUNTO DE VISTA: PARASITOS 1 COCCIDIOS</text:p>
            <table:table table:name="Tabla26" table:style-name="Tabla26">
              <table:table-column table:style-name="Tabla26.A" table:number-columns-repeated="2"/>
              <table:table-row>
                <table:table-cell table:style-name="Tabla26.A1" office:value-type="string">
                  <text:p text:style-name="Table_20_Contents"><text:span text:style-name="Strong_20_Emphasis"><text:span text:style-name="T2">Respondido por Elba Bruno Magnasco</text:span></text:span><text:line-break/>Criador<text:line-break/>Miembro desde el 25-06-2005</text:p>
                </table:table-cell>
                <table:table-cell table:style-name="Tabla26.A1" office:value-type="string">
                  <text:p text:style-name="Table_20_Contents">59 temas en el Foro [<text:a xlink:type="simple" xlink:href="http://www.forumcanino.com/res.php?archivo=foros/indice_cat.php&amp;au=27&amp;PHPSESSID=eef628e61911932b408f148fbcd0080b"><text:span text:style-name="T3">Ver todos</text:span></text:a>]<text:line-break/>520 respuestas en el Foro [<text:a xlink:type="simple" xlink:href="http://www.forumcanino.com/res.php?archivo=foros/indice_cat.php&amp;au_r=27&amp;PHPSESSID=eef628e61911932b408f148fbcd0080b"><text:span text:style-name="T3">Ver todas</text:span></text:a>]</text:p>
                </table:table-cell>
              </table:table-row>
            </table:table>
          </table:table-cell>
        </table:table-row>
        <table:table-row table:style-name="Tabla25.3">
          <table:table-cell table:style-name="Tabla25.A2" office:value-type="string">
            <text:p text:style-name="Table_20_Contents"><draw:frame draw:style-name="fr1" draw:name="gráficos12" text:anchor-type="as-char" svg:width="1.997cm" svg:height="0.998cm" draw:z-index="11"><draw:image xlink:href="http://www.forumcanino.com/FCKeditor/editor/images/smiley/msn/cry_smile.gif" xlink:type="simple" xlink:show="embed" xlink:actuate="onLoad"/></draw:frame>Hilda...estas rica? Vos sabes lo que cuesta el Giacoccide?</text:p>
            <text:p text:style-name="Table_20_Contents">No chicos..YO NO PUEDO.</text:p>
            <text:p text:style-name="Table_20_Contents">Cuesta como 300 pesos el frasco!<draw:frame draw:style-name="fr1" draw:name="gráficos13" text:anchor-type="as-char" svg:width="1.997cm" svg:height="0.998cm" draw:z-index="12"><draw:image xlink:href="http://www.forumcanino.com/FCKeditor/editor/images/smiley/msn/angry_smile.gif" xlink:type="simple" xlink:show="embed" xlink:actuate="onLoad"/></draw:frame> ES EXCELENTE...pero imposible!</text:p>
            <text:p text:style-name="Table_20_Contents">No podes gastarte eso..en cada camada!</text:p>
            <text:p text:style-name="Table_20_Contents">Yo hice el reemplazo con METRONIDAZOL de personas.</text:p>
            <text:p text:style-name="Table_20_Contents">ESO es lo que compro en las Farmacias del Dr Ahorro.Se vendem por Metronidazol 500</text:p>
            <text:p text:style-name="Table_20_Contents">y tienem una hendidura. Las hago de 250...y vuelvo a cortar y son de 125.</text:p>
            <text:p text:style-name="Table_20_Contents">A ver mas prolijo.</text:p>
            <text:p text:style-name="Table_20_Contents">Yo reemplazo al Giacoccide por METRONIDAZOL y COCCIFIN.</text:p>
            <text:p text:style-name="Table_20_Contents">El Coccifin es de veterinaria.</text:p>
            <text:p text:style-name="Table_20_Contents">El Metronidazol de humanos..ok?</text:p>
            <text:p text:style-name="Table_20_Contents">Con estos dos..ataco giardias y coccideos.ok?</text:p>
            <text:p text:style-name="Table_20_Contents"> </text:p>
            <text:p text:style-name="Table_20_Contents">Cuando son bebes ,como no me gusta usar pastillas..Uds ya saben,se te ahoga un cachito de nada</text:p>
            <text:p text:style-name="Table_20_Contents">Y ademas demora en disolverse...y es mas duro para ellos.</text:p>
            <text:p text:style-name="Table_20_Contents">Y entonces lo reemplazo por FLAGIL..de humanos que es Metronidazol.</text:p>
            <text:p text:style-name="Table_20_Contents">O sea el Flagil es Metronidazol liquido.</text:p>
            <text:p text:style-name="Table_20_Contents">se entiende?</text:p>
            <text:p text:style-name="Table_20_Contents">Pero el Flagil es una mi.rda,porque es espeso.</text:p>
            <text:p text:style-name="Table_20_Contents">Por suerte damos 0,25 por kilo de peso</text:p>
            <text:p text:style-name="Table_20_Contents">Usamos las jeringuillas finiiiiiiiiitas. OJO DICE O.5--No 5cc.</text:p>
            <text:p text:style-name="Table_20_Contents">Entonces un cachito...pesa 1 kilo..o un poco mas..y la cantidad de fluido no es para taaaanto.</text:p>
            <text:p text:style-name="Table_20_Contents"><text:soft-page-break/>Pero solo con los muy bebitos..porque sino la escupen,tosen..debe de ser algo bien asqueroso.Pero..avanti! y se las meto.</text:p>
            <text:p text:style-name="Table_20_Contents"> </text:p>
            <text:p text:style-name="Table_20_Contents">De verdad...el Giacoccide es MAARAVILLOSO!</text:p>
            <text:p text:style-name="Table_20_Contents">Pero que CAAAAAAAAARO!</text:p>
            <text:p text:style-name="Table_20_Contents">Ademas..como le das a la madre tambien...no te alcanza para darle 5 dias y repetir.</text:p>
            <text:p text:style-name="Table_20_Contents">Entonces dos Giacoccide...merde! son 600 pesos.</text:p>
            <text:p text:style-name="Table_20_Contents"> </text:p>
            <text:p text:style-name="Table_20_Contents">Antes si daba Giacoccide..y UNA MARAVILLA!</text:p>
            <text:p text:style-name="Table_20_Contents">Es el caballito de batalla perfecto.</text:p>
            <text:p text:style-name="Table_20_Contents">Pero si tenes un perro.</text:p>
            <text:p text:style-name="Table_20_Contents">Chicoooooooooos ..no se puede usar eso!</text:p>
            <text:p text:style-name="Table_20_Contents">Y a esto le agrego MI AXILUR.</text:p>
            <text:p text:style-name="Table_20_Contents">Y se acabaron los otros...las lombrices</text:p>
            <text:p text:style-name="Table_20_Contents"> </text:p>
            <text:p text:style-name="Table_20_Contents">Como dije..yo tengo mi tablita...y procedo...con entusiasmo,sin bajar la guardia.</text:p>
            <text:p text:style-name="Table_20_Contents"> </text:p>
            <text:p text:style-name="Table_20_Contents">Diganme la verdad...con una mano en el corazon...cuando alguna persona les pregunta...¿vos trabajas?</text:p>
            <text:p text:style-name="Table_20_Contents">No tuvieron ganas de contestar..Si si soy gerenta de soretes!</text:p>
            <text:p text:style-name="Table_20_Contents">Puedo describir con toda propiedad...cualquier sorete de perro,indicando edad aproximada del defecante...tipo de alimentacion,enfermedades pancreaticas ( la caca blanca)..tipo de parasitologia...con mirarlo 2 minutos..</text:p>
            <text:p text:style-name="Table_20_Contents">o no?</text:p>
            <text:p text:style-name="Table_20_Contents">Un abrazo</text:p>
            <text:p text:style-name="Table_20_Contents">Elba</text:p>
            <text:p text:style-name="Table_20_Contents"> </text:p>
            <text:p text:style-name="Table_20_Contents"> </text:p>
            <text:p text:style-name="Table_20_Contents"> </text:p>
            <text:p text:style-name="Table_20_Contents"> </text:p>
          </table:table-cell>
        </table:table-row>
      </table:table>
      <text:p text:style-name="P1"><text:bookmark text:name="782"/></text:p>
      <table:table table:name="Tabla27" table:style-name="Tabla27">
        <table:table-column table:style-name="Tabla27.A"/>
        <table:table-row table:style-name="Tabla27.1">
          <table:table-cell table:style-name="Tabla27.A1" office:value-type="string">
            <text:p text:style-name="Table_20_Contents"><text:span text:style-name="Strong_20_Emphasis"><text:span text:style-name="T1">20/12/2005 19:34:54</text:span></text:span></text:p>
          </table:table-cell>
        </table:table-row>
        <table:table-row table:style-name="Tabla27.2">
          <table:table-cell table:style-name="Tabla27.A2" office:value-type="string">
            <text:p text:style-name="Table_20_Contents">Re: UN PUNTO DE VISTA: PARASITOS 1 COCCIDIOS</text:p>
            <table:table table:name="Tabla28" table:style-name="Tabla28">
              <table:table-column table:style-name="Tabla28.A" table:number-columns-repeated="2"/>
              <table:table-row>
                <table:table-cell table:style-name="Tabla28.A1" office:value-type="string">
                  <text:p text:style-name="Table_20_Contents"><text:span text:style-name="Strong_20_Emphasis"><text:span text:style-name="T2">Respondido por Alex Santander</text:span></text:span><text:line-break/>Criador<text:line-break/>Miembro desde el 21-10-2005</text:p>
                </table:table-cell>
                <table:table-cell table:style-name="Tabla28.A1" office:value-type="string">
                  <text:p text:style-name="Table_20_Contents">10 temas en el Foro [<text:a xlink:type="simple" xlink:href="http://www.forumcanino.com/res.php?archivo=foros/indice_cat.php&amp;au=141&amp;PHPSESSID=eef628e61911932b408f148fbcd0080b"><text:span text:style-name="T3">Ver todos</text:span></text:a>]<text:line-break/>139 respuestas en el Foro [<text:a xlink:type="simple" xlink:href="http://www.forumcanino.com/res.php?archivo=foros/indice_cat.php&amp;au_r=141&amp;PHPSESSID=eef628e61911932b408f148fbcd0080b"><text:span text:style-name="T3">Ver todas</text:span></text:a>]</text:p>
                </table:table-cell>
              </table:table-row>
            </table:table>
          </table:table-cell>
        </table:table-row>
        <table:table-row table:style-name="Tabla27.3">
          <table:table-cell table:style-name="Tabla27.A2" office:value-type="string">
            <text:p text:style-name="Table_20_Contents">Hilda , Isaac ,Elba y otros</text:p>
            <text:p text:style-name="Table_20_Contents"> </text:p>
            <text:p text:style-name="Table_20_Contents"> </text:p>
            <text:p text:style-name="Table_20_Contents">Creo que no debemos pensar bajo la perspectiva de criadores argentinos , puesto como criador chileno , no tengo ni idea de los principios activos utilizados allá , y mucho menos del nombre comercial de los remedios,</text:p>
            <text:p text:style-name="Table_20_Contents">no ´sé que es coccidin o  giacoccide y no tenemos por que saber los chilenos peruanos brasileños etcetcetc......la industria veterinaria argentina es excepcionalmente productiva pero no la de los demás países iberoamericanos ( incluyo españa y portugal) , con conocimieto de causa.....</text:p>
            <text:p text:style-name="Table_20_Contents"> </text:p>
            <text:p text:style-name="Table_20_Contents">Es por ello que siempre hablo de principio activo y no del nombre comercial .</text:p>
            <text:p text:style-name="Table_20_Contents">Entiendo que a veces podemos subir el nivel de la conversación, pero creo que la idea es aprender, y eso nos trae ventajas, pero desafíos de aprender, entre más  sepamos más herramientas tenemos para discrimar todo.</text:p>
            <text:p text:style-name="Table_20_Contents"><text:soft-page-break/> </text:p>
            <text:p text:style-name="Table_20_Contents">No sé si me expreso bien, entiendo la posición de Hilda, y de criadores argentinos....pero los demás nos vemos menoscbados porque no puedo ir a la farmacia a comprar coccidin si tengo el problema , pero si puedo solicitar el principio activo al farmaceútico.</text:p>
            <text:p text:style-name="Table_20_Contents">saludos alex</text:p>
          </table:table-cell>
        </table:table-row>
      </table:table>
      <text:p text:style-name="P1"><text:bookmark text:name="781"/></text:p>
      <table:table table:name="Tabla29" table:style-name="Tabla29">
        <table:table-column table:style-name="Tabla29.A"/>
        <table:table-row table:style-name="Tabla29.1">
          <table:table-cell table:style-name="Tabla29.A1" office:value-type="string">
            <text:p text:style-name="Table_20_Contents"><text:span text:style-name="Strong_20_Emphasis"><text:span text:style-name="T1">20/12/2005 19:15:59</text:span></text:span></text:p>
          </table:table-cell>
        </table:table-row>
        <table:table-row table:style-name="Tabla29.2">
          <table:table-cell table:style-name="Tabla29.A2" office:value-type="string">
            <text:p text:style-name="Table_20_Contents">Re: UN PUNTO DE VISTA: PARASITOS 1 COCCIDIOS</text:p>
            <table:table table:name="Tabla30" table:style-name="Tabla30">
              <table:table-column table:style-name="Tabla30.A" table:number-columns-repeated="2"/>
              <table:table-row>
                <table:table-cell table:style-name="Tabla30.A1" office:value-type="string">
                  <text:p text:style-name="Table_20_Contents"><text:span text:style-name="Strong_20_Emphasis"><text:span text:style-name="T2">Respondido por Hilda Otegui</text:span></text:span><text:line-break/>Juez<text:line-break/>Miembro desde el 25-06-2005</text:p>
                </table:table-cell>
                <table:table-cell table:style-name="Tabla30.A1" office:value-type="string">
                  <text:p text:style-name="Table_20_Contents">8 temas en el Foro [<text:a xlink:type="simple" xlink:href="http://www.forumcanino.com/res.php?archivo=foros/indice_cat.php&amp;au=34&amp;PHPSESSID=eef628e61911932b408f148fbcd0080b"><text:span text:style-name="T3">Ver todos</text:span></text:a>]<text:line-break/>94 respuestas en el Foro [<text:a xlink:type="simple" xlink:href="http://www.forumcanino.com/res.php?archivo=foros/indice_cat.php&amp;au_r=34&amp;PHPSESSID=eef628e61911932b408f148fbcd0080b"><text:span text:style-name="T3">Ver todas</text:span></text:a>]</text:p>
                </table:table-cell>
              </table:table-row>
            </table:table>
          </table:table-cell>
        </table:table-row>
        <table:table-row table:style-name="Tabla29.3">
          <table:table-cell table:style-name="Tabla29.A2" office:value-type="string">
            <text:p text:style-name="Table_20_Contents"><draw:frame draw:style-name="fr1" draw:name="gráficos14" text:anchor-type="as-char" svg:width="1.997cm" svg:height="0.998cm" draw:z-index="13"><draw:image xlink:href="http://www.forumcanino.com/FCKeditor/editor/images/smiley/msn/lightbulb.gif" xlink:type="simple" xlink:show="embed" xlink:actuate="onLoad"/></draw:frame>yo me tente!!</text:p>
            <text:p text:style-name="Table_20_Contents">Empecemos con el <text:span text:style-name="Strong_20_Emphasis">Paramecio</text:span>!</text:p>
            <text:p text:style-name="Table_20_Contents">Acto fallido. No creo que Alex se quiera alumbrar a si mismo, si creo que quiere que todos aprendamos. Yo te entiendo, el tema es que los demas te entiendan. Es tan amplia la variedad de protozoos que por eso digo volveremos locos a todos.</text:p>
            <text:p text:style-name="Table_20_Contents">Las giardias estan en el agua de los pozos generalmente (o agua mal potabilizada). y para eliminarlas junto a los coccidios damos Giacoccide. Muchos dan un antibiotico macrolido, creo, que se llama azitromicina que los elimina rapidisimo, en 3 dias, pero, como es muy nuevo, crea resistencias a ciertas bacterias por ejemplo respiratorias, entonces ante una neumonia, para ser grafica, tal vez no sirva... tambien bacterias gastroentericas o de las vias respiratorias altas, como las llamadas sinusitis, otitis que pueden asociarse, etc... su efecto es tan amplio que tal vez cree una amplia resistencia y al ser de 3ra generacion, o sea muy nuevo, ante las enfermedades que nombre, por ej. que usamos??</text:p>
            <text:p text:style-name="Table_20_Contents">Dando preventivamente giacoccide al cachorro, eliminamos giardias y coccidios, y con un intestino sano, con toda su capa interna enterita, es mas dificil que entren virus... si hay lesiones, ellos se aprovechan, pues falla la inmunidad natural que tiene el intestino.</text:p>
            <text:p text:style-name="Table_20_Contents">A las giardias, a los coccidios y a huevos de parasito no los vemos a simple vista, tenemos que usar microscopio, son unicelulares (una sola celula), si piensan que no ven un ovulo que es gigantesco, imaginense ver un huevo de parasito, una giardia o un coccidio. Para ver giardias se hace tintura con lugol, yo use yodo (pervinox) y listo en microscopio las vi,  se ven transparentes, pero las giardas hacen glup con los coccidios, los comen. ( el ovulo de la gallina es el huevo, ese si se ve!)</text:p>
            <text:p text:style-name="Table_20_Contents">Lo bueno seria que cuenten <text:span text:style-name="Strong_20_Emphasis">como dan giacoccide</text:span>... tengo una amiga que dice que se da a partir de los 7 dias, es el metodo que estaba escrito en el prospecto antes, ahora cambio.Alguien lo sabe?</text:p>
            <text:p text:style-name="Table_20_Contents">Con el Coccifin me quede en la epoca de la escarapela... alguna Sulfa???</text:p>
            <text:p text:style-name="Table_20_Contents">Saludos</text:p>
            <text:p text:style-name="Table_20_Contents">Hilda</text:p>
            <text:p text:style-name="Table_20_Contents">Isaac CALLA, te mando un email todo con nombres cientificos y te quedas bizco! no entenderas nada.  (somos amigos)!!! Y cuando vengas agarra el microscopio! ) Vos podes contar como curamos con azucar yo no digo nada, eso va en otro tema) <text:span text:style-name="Strong_20_Emphasis">TE LEERE!</text:span></text:p>
            <text:p text:style-name="Table_20_Contents"> </text:p>
            <text:p text:style-name="Table_20_Contents"> </text:p>
          </table:table-cell>
        </table:table-row>
      </table:table>
      <text:p text:style-name="P1"><text:bookmark text:name="780"/></text:p>
      <table:table table:name="Tabla31" table:style-name="Tabla31">
        <table:table-column table:style-name="Tabla31.A"/>
        <table:table-row table:style-name="Tabla31.1">
          <table:table-cell table:style-name="Tabla31.A1" office:value-type="string">
            <text:p text:style-name="Table_20_Contents"><text:span text:style-name="Strong_20_Emphasis"><text:span text:style-name="T1">20/12/2005 18:34:52</text:span></text:span></text:p>
          </table:table-cell>
        </table:table-row>
        <table:table-row table:style-name="Tabla31.2">
          <table:table-cell table:style-name="Tabla31.A2" office:value-type="string">
            <text:p text:style-name="Table_20_Contents">Re: UN PUNTO DE VISTA: PARASITOS 1 COCCIDIOS</text:p>
            <table:table table:name="Tabla32" table:style-name="Tabla32">
              <table:table-column table:style-name="Tabla32.A" table:number-columns-repeated="2"/>
              <table:table-row>
                <table:table-cell table:style-name="Tabla32.A1" office:value-type="string">
                  <text:p text:style-name="Table_20_Contents"><text:span text:style-name="Strong_20_Emphasis"><text:span text:style-name="T2">Respondido por Isaac Hernandez</text:span></text:span><text:line-break/>Particular<text:line-break/><text:soft-page-break/>Miembro desde el 06-07-2005</text:p>
                </table:table-cell>
                <table:table-cell table:style-name="Tabla32.A1" office:value-type="string">
                  <text:p text:style-name="Table_20_Contents">10 temas en el Foro [<text:a xlink:type="simple" xlink:href="http://www.forumcanino.com/res.php?archivo=foros/indice_cat.php&amp;au=62&amp;PHPSESSID=eef628e61911932b408f148fbcd0080b"><text:span text:style-name="T3">Ver todos</text:span></text:a>]<text:line-break/>107 respuestas en el Foro [<text:a xlink:type="simple" xlink:href="http://www.forumcanino.com/res.php?archivo=foros/indice_cat.php&amp;au_r=62&amp;PHPSESSID=eef628e61911932b408f148fbcd0080b"><text:span text:style-name="T3">Ver todas</text:span></text:a>]</text:p>
                </table:table-cell>
              </table:table-row>
            </table:table>
          </table:table-cell>
        </table:table-row>
        <table:table-row table:style-name="Tabla31.3">
          <table:table-cell table:style-name="Tabla31.A2" office:value-type="string">
            <text:p text:style-name="Table_20_Contents">Elba, los temas estos como los estas tratando, se entienden a la perfeccion,porque no todos estudiamos alguna carrera, referida a algo cientifico (biologia, medicina, veterinaria...), aunque seamos aficionados no todo lo entendemos, asi que no te preocupes y sigue explicandote asi.</text:p>
            <text:p text:style-name="Table_20_Contents"> </text:p>
            <text:p text:style-name="Table_20_Contents">Tambien es bueno mencionar algaunas palabras tecnicas como hace Alex, y ahora Hilda, asi aprendemos a llamar las cosas por su nombre.</text:p>
            <text:p text:style-name="Table_20_Contents"> </text:p>
            <text:p text:style-name="Table_20_Contents">Bueno espero impaciente el proximo tema, que aunque no escriba por lo menos lo leos y aprendo.</text:p>
            <text:p text:style-name="Table_20_Contents"> </text:p>
            <text:p text:style-name="Table_20_Contents">Saludos</text:p>
          </table:table-cell>
        </table:table-row>
      </table:table>
      <text:p text:style-name="P1"><text:bookmark text:name="779"/></text:p>
      <table:table table:name="Tabla33" table:style-name="Tabla33">
        <table:table-column table:style-name="Tabla33.A"/>
        <table:table-row table:style-name="Tabla33.1">
          <table:table-cell table:style-name="Tabla33.A1" office:value-type="string">
            <text:p text:style-name="Table_20_Contents"><text:span text:style-name="Strong_20_Emphasis"><text:span text:style-name="T1">20/12/2005 18:07:23</text:span></text:span></text:p>
          </table:table-cell>
        </table:table-row>
        <table:table-row table:style-name="Tabla33.2">
          <table:table-cell table:style-name="Tabla33.A2" office:value-type="string">
            <text:p text:style-name="Table_20_Contents">Re: UN PUNTO DE VISTA: PARASITOS 1 COCCIDIOS</text:p>
            <table:table table:name="Tabla34" table:style-name="Tabla34">
              <table:table-column table:style-name="Tabla34.A" table:number-columns-repeated="2"/>
              <table:table-row>
                <table:table-cell table:style-name="Tabla34.A1" office:value-type="string">
                  <text:p text:style-name="Table_20_Contents"><text:span text:style-name="Strong_20_Emphasis"><text:span text:style-name="T2">Respondido por Hilda Otegui</text:span></text:span><text:line-break/>Juez<text:line-break/>Miembro desde el 25-06-2005</text:p>
                </table:table-cell>
                <table:table-cell table:style-name="Tabla34.A1" office:value-type="string">
                  <text:p text:style-name="Table_20_Contents">8 temas en el Foro [<text:a xlink:type="simple" xlink:href="http://www.forumcanino.com/res.php?archivo=foros/indice_cat.php&amp;au=34&amp;PHPSESSID=eef628e61911932b408f148fbcd0080b"><text:span text:style-name="T3">Ver todos</text:span></text:a>]<text:line-break/>94 respuestas en el Foro [<text:a xlink:type="simple" xlink:href="http://www.forumcanino.com/res.php?archivo=foros/indice_cat.php&amp;au_r=34&amp;PHPSESSID=eef628e61911932b408f148fbcd0080b"><text:span text:style-name="T3">Ver todas</text:span></text:a>]</text:p>
                </table:table-cell>
              </table:table-row>
            </table:table>
          </table:table-cell>
        </table:table-row>
        <table:table-row table:style-name="Tabla33.3">
          <table:table-cell table:style-name="Tabla33.A2" office:value-type="string">
            <text:p text:style-name="Table_20_Contents">Elba, no me pareces dura para nada! Espero que este email llegue porque ya escribi dos!</text:p>
            <text:p text:style-name="Table_20_Contents">No es importante que sepas los nombres, si haces lo que te dice tu veterinario ya esta, ademas, por lo que veo <text:span text:style-name="Strong_20_Emphasis">no te va tan mal</text:span> por no saber los nombres de los parasitos! jajajaj. Yo no tomo a mal lo que escribas... es mas, me causa gracia la frescura con la que contestas...</text:p>
            <text:p text:style-name="Table_20_Contents">Mi pregunta sobre los contagios entre especies quedo como tarea para el hogar?... porque mucho nombre cientifico pero no vi que la respondan.<draw:frame draw:style-name="fr1" draw:name="gráficos15" text:anchor-type="as-char" svg:width="1.997cm" svg:height="0.998cm" draw:z-index="14"><draw:image xlink:href="http://www.forumcanino.com/FCKeditor/editor/images/smiley/msn/confused_smile.gif" xlink:type="simple" xlink:show="embed" xlink:actuate="onLoad"/></draw:frame></text:p>
            <text:p text:style-name="Table_20_Contents"> </text:p>
            <text:p text:style-name="Table_20_Contents">Alex, creo que no importa que hablemos de los nombres, porque si damos giacoccide, ya estamos dando contra giardias y coccidios, aun dando azitrmicina... creo que confundimos mas con nombres cientificos... hay listas para veterinarios no para criadores, alli si se dan, pero aqui confundimos mas! Creo. En mi opinion digamos giardias y coccidios.</text:p>
            <text:p text:style-name="Table_20_Contents">Gusanos redondos, chatos, sarnas, garrapatas, pulgas, piojos... o volveremos locos a todos... Tal vez con las sarnas podamos ser mas amplios, pero no tanto!</text:p>
            <text:p text:style-name="Table_20_Contents">Y si encima nos metemos en drogas y dosis, patologias, genetica, inmunologia ... <text:span text:style-name="Strong_20_Emphasis">no queda nadie!</text:span></text:p>
            <text:p text:style-name="Table_20_Contents"> </text:p>
            <text:p text:style-name="Table_20_Contents">Un saludo</text:p>
            <text:p text:style-name="Table_20_Contents">Espero que este email se vea...</text:p>
            <text:p text:style-name="Table_20_Contents">Hilda</text:p>
            <text:p text:style-name="Table_20_Contents"> </text:p>
            <text:p text:style-name="Table_20_Contents"> </text:p>
            <text:p text:style-name="Table_20_Contents"> </text:p>
          </table:table-cell>
        </table:table-row>
      </table:table>
      <text:p text:style-name="P1"><text:bookmark text:name="778"/></text:p>
      <table:table table:name="Tabla35" table:style-name="Tabla35">
        <table:table-column table:style-name="Tabla35.A"/>
        <table:table-row table:style-name="Tabla35.1">
          <table:table-cell table:style-name="Tabla35.A1" office:value-type="string">
            <text:p text:style-name="Table_20_Contents"><text:span text:style-name="Strong_20_Emphasis"><text:span text:style-name="T1">20/12/2005 17:39:59</text:span></text:span></text:p>
          </table:table-cell>
        </table:table-row>
        <table:table-row table:style-name="Tabla35.2">
          <table:table-cell table:style-name="Tabla35.A2" office:value-type="string">
            <text:p text:style-name="Table_20_Contents">Re: UN PUNTO DE VISTA: PARASITOS 1 COCCIDIOS</text:p>
            <table:table table:name="Tabla36" table:style-name="Tabla36">
              <table:table-column table:style-name="Tabla36.A" table:number-columns-repeated="2"/>
              <table:table-row>
                <table:table-cell table:style-name="Tabla36.A1" office:value-type="string">
                  <text:p text:style-name="Table_20_Contents"><text:span text:style-name="Strong_20_Emphasis"><text:span text:style-name="T2">Respondido por Alex Santander</text:span></text:span><text:line-break/>Criador<text:line-break/>Miembro desde el 21-10-2005</text:p>
                </table:table-cell>
                <table:table-cell table:style-name="Tabla36.A1" office:value-type="string">
                  <text:p text:style-name="Table_20_Contents">10 temas en el Foro [<text:a xlink:type="simple" xlink:href="http://www.forumcanino.com/res.php?archivo=foros/indice_cat.php&amp;au=141&amp;PHPSESSID=eef628e61911932b408f148fbcd0080b"><text:span text:style-name="T3">Ver todos</text:span></text:a>]<text:line-break/>139 respuestas en el Foro [<text:a xlink:type="simple" xlink:href="http://www.forumcanino.com/res.php?archivo=foros/indice_cat.php&amp;au_r=141&amp;PHPSESSID=eef628e61911932b408f148fbcd0080b"><text:span text:style-name="T3">Ver todas</text:span></text:a>]</text:p>
                </table:table-cell>
              </table:table-row>
            </table:table>
          </table:table-cell>
        </table:table-row>
        <table:table-row table:style-name="Tabla35.3">
          <table:table-cell table:style-name="Tabla35.A2" office:value-type="string">
            <text:p text:style-name="Table_20_Contents">elba de que hablamos esta semana</text:p>
            <text:p text:style-name="Table_20_Contents"><text:soft-page-break/> </text:p>
            <text:p text:style-name="Table_20_Contents">de parasitos como que!!!!!!!</text:p>
            <text:p text:style-name="Table_20_Contents"> </text:p>
            <text:p text:style-name="Table_20_Contents">seguimos con protozoos, como gardia, ese es importantísimo....nadie habla de ese y es eso el que nos legaron de USA y Europa ( incluída Inglaterra) donde la incidencia es alarmante ( 10%)</text:p>
            <text:p text:style-name="Table_20_Contents"> </text:p>
            <text:p text:style-name="Table_20_Contents">pero bueno, seguimos con los nematodos , ( ascaris por ejemplo y muchos otros) o con gusanos planos ( tenias y similares) o otros, creo que me perdí, o pasamos a un nueo post, para separar los parásitos, ahora puede ser parásitos dos ....el primero eran protozoos, ahora pueden ser nematodos, o platelmintos, u otros gusamos</text:p>
            <text:p text:style-name="Table_20_Contents"> </text:p>
            <text:p text:style-name="Table_20_Contents"> </text:p>
            <text:p text:style-name="Table_20_Contents"> </text:p>
            <text:p text:style-name="Table_20_Contents">creo que no sé alumbrame elba</text:p>
            <text:p text:style-name="Table_20_Contents"> </text:p>
            <text:p text:style-name="Table_20_Contents">saludos alex</text:p>
            <text:p text:style-name="Table_20_Contents"> </text:p>
          </table:table-cell>
        </table:table-row>
      </table:table>
      <text:p text:style-name="P1"><text:bookmark text:name="777"/></text:p>
      <table:table table:name="Tabla37" table:style-name="Tabla37">
        <table:table-column table:style-name="Tabla37.A"/>
        <table:table-row table:style-name="Tabla37.1">
          <table:table-cell table:style-name="Tabla37.A1" office:value-type="string">
            <text:p text:style-name="Table_20_Contents"><text:span text:style-name="Strong_20_Emphasis"><text:span text:style-name="T1">20/12/2005 16:14:35</text:span></text:span></text:p>
          </table:table-cell>
        </table:table-row>
        <table:table-row table:style-name="Tabla37.2">
          <table:table-cell table:style-name="Tabla37.A2" office:value-type="string">
            <text:p text:style-name="Table_20_Contents">Re: UN PUNTO DE VISTA: PARASITOS 1 COCCIDIOS</text:p>
            <table:table table:name="Tabla38" table:style-name="Tabla38">
              <table:table-column table:style-name="Tabla38.A" table:number-columns-repeated="2"/>
              <table:table-row>
                <table:table-cell table:style-name="Tabla38.A1" office:value-type="string">
                  <text:p text:style-name="Table_20_Contents"><text:span text:style-name="Strong_20_Emphasis"><text:span text:style-name="T2">Respondido por Elba Bruno Magnasco</text:span></text:span><text:line-break/>Criador<text:line-break/>Miembro desde el 25-06-2005</text:p>
                </table:table-cell>
                <table:table-cell table:style-name="Tabla38.A1" office:value-type="string">
                  <text:p text:style-name="Table_20_Contents">59 temas en el Foro [<text:a xlink:type="simple" xlink:href="http://www.forumcanino.com/res.php?archivo=foros/indice_cat.php&amp;au=27&amp;PHPSESSID=eef628e61911932b408f148fbcd0080b"><text:span text:style-name="T3">Ver todos</text:span></text:a>]<text:line-break/>520 respuestas en el Foro [<text:a xlink:type="simple" xlink:href="http://www.forumcanino.com/res.php?archivo=foros/indice_cat.php&amp;au_r=27&amp;PHPSESSID=eef628e61911932b408f148fbcd0080b"><text:span text:style-name="T3">Ver todas</text:span></text:a>]</text:p>
                </table:table-cell>
              </table:table-row>
            </table:table>
          </table:table-cell>
        </table:table-row>
        <table:table-row table:style-name="Tabla37.3">
          <table:table-cell table:style-name="Tabla37.A2" office:value-type="string">
            <text:p text:style-name="Table_20_Contents"><draw:frame draw:style-name="fr1" draw:name="gráficos16" text:anchor-type="as-char" svg:width="1.997cm" svg:height="0.998cm" draw:z-index="15"><draw:image xlink:href="http://www.forumcanino.com/FCKeditor/editor/images/smiley/msn/teeth_smile.gif" xlink:type="simple" xlink:show="embed" xlink:actuate="onLoad"/></draw:frame>Hola</text:p>
            <text:p text:style-name="Table_20_Contents">Bueno...yo sobre esto tengo poco para decir.</text:p>
            <text:p text:style-name="Table_20_Contents">Obviamente se que existen y algunos nombres..pero no se sobre los nombres cientificos,ni sobre las drogas que los eliminan.</text:p>
            <text:p text:style-name="Table_20_Contents">Hago,lo que me dice mi veterinario,quiero decir,lo que me receta.</text:p>
            <text:p text:style-name="Table_20_Contents">Yo se que los parasitos son lombrices. Y a èstas se las conoce como vermes.</text:p>
            <text:p text:style-name="Table_20_Contents">Asi que hay redondos y planos. Y cada uno de ellos..es decir las lombrices redondas y las lombricen planas se combaten con diferente tipo de drogas.</text:p>
            <text:p text:style-name="Table_20_Contents">Algunas son sensibles  a esta droga y otras no.</text:p>
            <text:p text:style-name="Table_20_Contents">Los redondos son parecidos a los fideos...a los tallarines o al cabello de angel.-Buen...con buena voluntad.</text:p>
            <text:p text:style-name="Table_20_Contents">Yo conozco 3 nombres de lombrices redonas o vermes redondas ASCARIS...TOXOCARA</text:p>
            <text:p text:style-name="Table_20_Contents">y ANCYLOSTOMAS.</text:p>
            <text:p text:style-name="Table_20_Contents">Si hay mas..no me los recuerdo ahora.</text:p>
            <text:p text:style-name="Table_20_Contents">Los ASCARIS son los de los cachorros.</text:p>
            <text:p text:style-name="Table_20_Contents">Viven en el intestino delgado..o sea que cuando son despedidos caen al suelo.Y el ciclo vuelve a empezar.</text:p>
            <text:p text:style-name="Table_20_Contents">Si NO LOS SACARAMOS...por ejemplo..se formarian verdaderas pelotas de tallarines</text:p>
            <text:p text:style-name="Table_20_Contents">y hasta llegar a tapar el orificio de salida.</text:p>
            <text:p text:style-name="Table_20_Contents">Los bebes afectados de ascaris..se ven muy delgados...tienen  hundida la grupa--y sin embargo a la altura de la panza...se lo ve gordos..como hinchados o abultados.-</text:p>
            <text:p text:style-name="Table_20_Contents">Como estan en la misma paridera...TODO lo que tenga un bebe..lo tienen todos.</text:p>
            <text:p text:style-name="Table_20_Contents">Hablo de parasitos...no de otra patologia,como un soplo al corazon o otro tipo de cosas.</text:p>
            <text:p text:style-name="Table_20_Contents">Hablamos NADA MAS que de parasitos.</text:p>
            <text:p text:style-name="Table_20_Contents">Los ancylostomas..tambien son lombrices o vermes redondos.</text:p>
            <text:p text:style-name="Table_20_Contents">Estos son los que provocan diarreas con sangre,y por logica consecuencia anemias.</text:p>
            <text:p text:style-name="Table_20_Contents"><text:soft-page-break/>Se que se contagian por contacto de materia fecal...de otro perro que haya estado infectado.</text:p>
            <text:p text:style-name="Table_20_Contents"> </text:p>
            <text:p text:style-name="Table_20_Contents">Sobre este punto...podriamos no ponernos de acuerdo.</text:p>
            <text:p text:style-name="Table_20_Contents">Algunos criadores dicen que no es necesario desparasitar...hasta no hacer un analisis y estar seguros que realmente nuestra camada o nuestros perros tiene tal o cual parasito..y entonces proceder a desparasitar.</text:p>
            <text:p text:style-name="Table_20_Contents">Cada quien...como le parece y cree mejor.<draw:frame draw:style-name="fr1" draw:name="gráficos17" text:anchor-type="as-char" svg:width="1.997cm" svg:height="0.998cm" draw:z-index="16"><draw:image xlink:href="http://www.forumcanino.com/FCKeditor/editor/images/smiley/msn/wink_smile.gif" xlink:type="simple" xlink:show="embed" xlink:actuate="onLoad"/></draw:frame></text:p>
            <text:p text:style-name="Table_20_Contents">Por favor,nadie me diga "dura". Yo quise decir...que cada persona puede seguir o no determinadas indicaciones.</text:p>
            <text:p text:style-name="Table_20_Contents">YO PREVENGO...y por experiencia les digo...que creo nos alcanzan los dedos de una mano...para contar las camadas que no estan infectadas de todos ellos.</text:p>
            <text:p text:style-name="Table_20_Contents">A mi me parece que si en cada camada...respetamos los tiempos a rajatabla..lo que usamos para la primera camada,sigue sirviendo...en la numero ..X</text:p>
            <text:p text:style-name="Table_20_Contents"> </text:p>
            <text:p text:style-name="Table_20_Contents">OTRA PORQUERIA  ...Las Tenyas</text:p>
            <text:p text:style-name="Table_20_Contents">Estos siiiiiiiiiiiii son verdaderas lombrices. Su cuerpo esta formado por anillos...como las lombrices de la tierra.-</text:p>
            <text:p text:style-name="Table_20_Contents">SON PLANOS</text:p>
            <text:p text:style-name="Table_20_Contents">Esta lombriz...tiene en la cola...como un deposito de huevos. Y cada vez que el perro hace caca...alli van los huevos de las tenias</text:p>
            <text:p text:style-name="Table_20_Contents">Pero no se imaginen una semejante lombriz...noooooo,son chiquitas...larguitas como lentejas.</text:p>
            <text:p text:style-name="Table_20_Contents">En los perros de culo peludo...son mas faciles de ver..porque quedan pegadas en los pelos.</text:p>
            <text:p text:style-name="Table_20_Contents">Las pulgas infectadas con las larvas..cuando pican...dejan alli la tenia.</text:p>
            <text:p text:style-name="Table_20_Contents">La de los perros..la mas comun...se llama DIPILIDIUM.-</text:p>
            <text:p text:style-name="Table_20_Contents">Yo las vi...son como blanquitas o rosaditas muy palido...y se levantan,se estiran y se</text:p>
            <text:p text:style-name="Table_20_Contents">juntan...como las lombrices comunes.</text:p>
            <text:p text:style-name="Table_20_Contents">Se que algunas ratas..tienen otro tipo de tenia..pero no se como se llaman.</text:p>
            <text:p text:style-name="Table_20_Contents">P<draw:frame draw:style-name="fr1" draw:name="gráficos18" text:anchor-type="as-char" svg:width="1.997cm" svg:height="0.998cm" draw:z-index="17"><draw:image xlink:href="http://www.forumcanino.com/FCKeditor/editor/images/smiley/msn/wink_smile.gif" xlink:type="simple" xlink:show="embed" xlink:actuate="onLoad"/></draw:frame>ero..miren...si su perro no sale demasiado de sus casas,no anda oliendo basura,por la calle..la otra tenia,es bastante dificil de infectar.</text:p>
            <text:p text:style-name="Table_20_Contents">NO,NO DIGO IMPOSIBLE. Dije...menos facil!</text:p>
            <text:p text:style-name="Table_20_Contents">Yo hago 4 desparasitaciones anuales...con cada cambio de estacion...y alli si levanto 3 frascos.</text:p>
            <text:p text:style-name="Table_20_Contents">Hago un pool...no me importa quien ha hecho la caca. Levanto de todas un poco.</text:p>
            <text:p text:style-name="Table_20_Contents">Sì es medio puerco...pero despues de soltar a la mañana...salen con el frasquito y algo para levantar y ..listo!</text:p>
            <text:p text:style-name="Table_20_Contents">NO SE OLVIDEN de lavarse muy bien las manos...con cepillo..si pueden.</text:p>
            <text:p text:style-name="Table_20_Contents">CONCRETANDO..podriamos decir que la crianza se basa en 3 puntos</text:p>
            <text:p text:style-name="Table_20_Contents">BUENA ALIMENTACION</text:p>
            <text:p text:style-name="Table_20_Contents">BUENA DESPARASITACION</text:p>
            <text:p text:style-name="Table_20_Contents">BUEN PLAN DE VACUNACION</text:p>
            <text:p text:style-name="Table_20_Contents"> </text:p>
            <text:p text:style-name="Table_20_Contents">Haciendo de esto una BIBLIA SAGRADA! y respetandola con responsabilidad..las cosas van muy bien.</text:p>
            <text:p text:style-name="Table_20_Contents">Lamento no saber escribirlo de una manera mas tecnica...</text:p>
            <text:p text:style-name="Table_20_Contents">Solo como si estuvieramos sentados charlando y tomando mate.</text:p>
            <text:p text:style-name="Table_20_Contents">Les mando un cariñoso saludo a todos</text:p>
            <text:p text:style-name="Table_20_Contents">Elba</text:p>
            <text:p text:style-name="Table_20_Contents"> </text:p>
            <text:p text:style-name="Table_20_Contents"> </text:p>
            <text:p text:style-name="Table_20_Contents"> </text:p>
            <text:p text:style-name="Table_20_Contents"> </text:p>
          </table:table-cell>
        </table:table-row>
      </table:table>
      <text:p text:style-name="P1"><text:bookmark text:name="767"/><text:soft-page-break/></text:p>
      <table:table table:name="Tabla39" table:style-name="Tabla39">
        <table:table-column table:style-name="Tabla39.A"/>
        <table:table-row table:style-name="Tabla39.1">
          <table:table-cell table:style-name="Tabla39.A1" office:value-type="string">
            <text:p text:style-name="Table_20_Contents"><text:span text:style-name="Strong_20_Emphasis"><text:span text:style-name="T1">16/12/2005 18:33:43</text:span></text:span></text:p>
          </table:table-cell>
        </table:table-row>
        <table:table-row table:style-name="Tabla39.2">
          <table:table-cell table:style-name="Tabla39.A2" office:value-type="string">
            <text:p text:style-name="Table_20_Contents">Re: UN PUNTO DE VISTA: PARASITOS 1 COCCIDIOS</text:p>
            <table:table table:name="Tabla40" table:style-name="Tabla40">
              <table:table-column table:style-name="Tabla40.A" table:number-columns-repeated="2"/>
              <table:table-row>
                <table:table-cell table:style-name="Tabla40.A1" office:value-type="string">
                  <text:p text:style-name="Table_20_Contents"><text:span text:style-name="Strong_20_Emphasis"><text:span text:style-name="T2">Respondido por Elba Bruno Magnasco</text:span></text:span><text:line-break/>Criador<text:line-break/>Miembro desde el 25-06-2005</text:p>
                </table:table-cell>
                <table:table-cell table:style-name="Tabla40.A1" office:value-type="string">
                  <text:p text:style-name="Table_20_Contents">59 temas en el Foro [<text:a xlink:type="simple" xlink:href="http://www.forumcanino.com/res.php?archivo=foros/indice_cat.php&amp;au=27&amp;PHPSESSID=eef628e61911932b408f148fbcd0080b"><text:span text:style-name="T3">Ver todos</text:span></text:a>]<text:line-break/>520 respuestas en el Foro [<text:a xlink:type="simple" xlink:href="http://www.forumcanino.com/res.php?archivo=foros/indice_cat.php&amp;au_r=27&amp;PHPSESSID=eef628e61911932b408f148fbcd0080b"><text:span text:style-name="T3">Ver todas</text:span></text:a>]</text:p>
                </table:table-cell>
              </table:table-row>
            </table:table>
          </table:table-cell>
        </table:table-row>
        <table:table-row table:style-name="Tabla39.3">
          <table:table-cell table:style-name="Tabla39.A2" office:value-type="string">
            <text:p text:style-name="Table_20_Contents">Alex..NOOOOOOOO<draw:frame draw:style-name="fr1" draw:name="gráficos19" text:anchor-type="as-char" svg:width="1.997cm" svg:height="0.998cm" draw:z-index="18"><draw:image xlink:href="http://www.forumcanino.com/FCKeditor/editor/images/smiley/msn/cry_smile.gif" xlink:type="simple" xlink:show="embed" xlink:actuate="onLoad"/></draw:frame>,que me pongo a llorar!</text:p>
            <text:p text:style-name="Table_20_Contents">Nunca tuve la intencion de sonar ni asi de poquitititito dura.</text:p>
            <text:p text:style-name="Table_20_Contents">¿por que lo haria?</text:p>
            <text:p text:style-name="Table_20_Contents">Escribir no es como hablar. El tono de la voz..la expresion...modifica el sentido de las palabras.</text:p>
            <text:p text:style-name="Table_20_Contents">Si te digo CALLATE! asi suena a golpazo.</text:p>
            <text:p text:style-name="Table_20_Contents">Si te lo digo frente a vos..con una sonrisa...y con voz amable...puedo hasta hacerte reir...y no te callas nada.</text:p>
            <text:p text:style-name="Table_20_Contents">Me explique?</text:p>
            <text:p text:style-name="Table_20_Contents">Para nada...quiero ser dura..por DIOS QUE NO!</text:p>
            <text:p text:style-name="Table_20_Contents">Yo solo te digo lo que pienso y como lo hago.</text:p>
            <text:p text:style-name="Table_20_Contents">Y sobre lo que no se..pues no se!!!! que hago...me lo invento?<draw:frame draw:style-name="fr1" draw:name="gráficos20" text:anchor-type="as-char" svg:width="1.997cm" svg:height="0.998cm" draw:z-index="19"><draw:image xlink:href="http://www.forumcanino.com/FCKeditor/editor/images/smiley/msn/embaressed_smile.gif" xlink:type="simple" xlink:show="embed" xlink:actuate="onLoad"/></draw:frame></text:p>
            <text:p text:style-name="Table_20_Contents">Y...<draw:frame draw:style-name="fr1" draw:name="gráficos21" text:anchor-type="as-char" svg:width="1.997cm" svg:height="0.998cm" draw:z-index="20"><draw:image xlink:href="http://www.forumcanino.com/FCKeditor/editor/images/smiley/msn/wink_smile.gif" xlink:type="simple" xlink:show="embed" xlink:actuate="onLoad"/></draw:frame> con todo el cariño...te digo que...Yo quiero saber de parasitos.</text:p>
            <text:p text:style-name="Table_20_Contents">A ver...ayyyyyyyyNo aclares me dice Vivi...que lo oscureces,pero no quiero que pienses de mi..mas que la verdad. Un poco loca...muy frontal,pero dura noooooo.</text:p>
            <text:p text:style-name="Table_20_Contents"><draw:frame draw:style-name="fr1" draw:name="gráficos22" text:anchor-type="as-char" svg:width="1.997cm" svg:height="0.998cm" draw:z-index="21"><draw:image xlink:href="http://www.forumcanino.com/FCKeditor/editor/images/smiley/msn/broken_heart.gif" xlink:type="simple" xlink:show="embed" xlink:actuate="onLoad"/></draw:frame>me rompes el corazon..jaja</text:p>
            <text:p text:style-name="Table_20_Contents">Elba</text:p>
            <text:p text:style-name="Table_20_Contents"> </text:p>
            <text:p text:style-name="Table_20_Contents"> </text:p>
          </table:table-cell>
        </table:table-row>
      </table:table>
      <text:p text:style-name="P1"><text:bookmark text:name="763"/></text:p>
      <table:table table:name="Tabla41" table:style-name="Tabla41">
        <table:table-column table:style-name="Tabla41.A"/>
        <table:table-row table:style-name="Tabla41.1">
          <table:table-cell table:style-name="Tabla41.A1" office:value-type="string">
            <text:p text:style-name="Table_20_Contents"><text:span text:style-name="Strong_20_Emphasis"><text:span text:style-name="T1">16/12/2005 15:00:10</text:span></text:span></text:p>
          </table:table-cell>
        </table:table-row>
        <table:table-row table:style-name="Tabla41.2">
          <table:table-cell table:style-name="Tabla41.A2" office:value-type="string">
            <text:p text:style-name="Table_20_Contents">Re: UN PUNTO DE VISTA: PARASITOS 1 COCCIDIOS</text:p>
            <table:table table:name="Tabla42" table:style-name="Tabla42">
              <table:table-column table:style-name="Tabla42.A" table:number-columns-repeated="2"/>
              <table:table-row>
                <table:table-cell table:style-name="Tabla42.A1" office:value-type="string">
                  <text:p text:style-name="Table_20_Contents"><text:span text:style-name="Strong_20_Emphasis"><text:span text:style-name="T2">Respondido por Alex Santander</text:span></text:span><text:line-break/>Criador<text:line-break/>Miembro desde el 21-10-2005</text:p>
                </table:table-cell>
                <table:table-cell table:style-name="Tabla42.A1" office:value-type="string">
                  <text:p text:style-name="Table_20_Contents">10 temas en el Foro [<text:a xlink:type="simple" xlink:href="http://www.forumcanino.com/res.php?archivo=foros/indice_cat.php&amp;au=141&amp;PHPSESSID=eef628e61911932b408f148fbcd0080b"><text:span text:style-name="T3">Ver todos</text:span></text:a>]<text:line-break/>139 respuestas en el Foro [<text:a xlink:type="simple" xlink:href="http://www.forumcanino.com/res.php?archivo=foros/indice_cat.php&amp;au_r=141&amp;PHPSESSID=eef628e61911932b408f148fbcd0080b"><text:span text:style-name="T3">Ver todas</text:span></text:a>]</text:p>
                </table:table-cell>
              </table:table-row>
            </table:table>
          </table:table-cell>
        </table:table-row>
        <table:table-row table:style-name="Tabla41.3">
          <table:table-cell table:style-name="Tabla41.A2" office:value-type="string">
            <text:p text:style-name="Table_20_Contents">Querida ELBA</text:p>
            <text:p text:style-name="Table_20_Contents">a VECES SUENAS DURA Y MUY DURA</text:p>
            <text:p text:style-name="Table_20_Contents"> </text:p>
            <text:p text:style-name="Table_20_Contents">pero bien......entiendo que llevas años en esto yo soy biólogo , es cierto pero aprendo al día, ninguno que sea veterinario sabe patologías..... los  biologos sólo la identificamos y su mecánismo de acción......</text:p>
            <text:p text:style-name="Table_20_Contents"> </text:p>
            <text:p text:style-name="Table_20_Contents">Mi área esta lejana a la parasitologia, yo más molecular, y entre ello la génetica me apasiona más aun...aunque  una cosa es saber y otra aprender</text:p>
            <text:p text:style-name="Table_20_Contents">Aprendo al día, este camino uno aprende muchísimo más por experiencia y sobretodo por errores...., no por el conocimiento. Este sólo te ayuda a dar pasos , pero la experiencia es fundamental....</text:p>
            <text:p text:style-name="Table_20_Contents"> </text:p>
            <text:p text:style-name="Table_20_Contents">Asi es que no se me tire al suelo......</text:p>
            <text:p text:style-name="Table_20_Contents"><text:soft-page-break/>Es nuestra responsabilidad aprender y para eso estoy en el foro para aprender como todos ....</text:p>
            <text:p text:style-name="Table_20_Contents"> </text:p>
            <text:p text:style-name="Table_20_Contents">Seguiremos la próxima semanas con otros protozoos o con otros parásitos....no sé Ancylostomas pude ser como un nematodo común  o bien un gran tema Nematodos, Luego platelmintos ...o no sé.....Saludos</text:p>
            <text:p text:style-name="Table_20_Contents">Alex</text:p>
            <text:p text:style-name="Table_20_Contents"> </text:p>
          </table:table-cell>
        </table:table-row>
      </table:table>
      <text:p text:style-name="P1"><text:bookmark text:name="761"/></text:p>
      <table:table table:name="Tabla43" table:style-name="Tabla43">
        <table:table-column table:style-name="Tabla43.A"/>
        <table:table-row table:style-name="Tabla43.1">
          <table:table-cell table:style-name="Tabla43.A1" office:value-type="string">
            <text:p text:style-name="Table_20_Contents"><text:span text:style-name="Strong_20_Emphasis"><text:span text:style-name="T1">16/12/2005 11:28:00</text:span></text:span></text:p>
          </table:table-cell>
        </table:table-row>
        <table:table-row table:style-name="Tabla43.2">
          <table:table-cell table:style-name="Tabla43.A2" office:value-type="string">
            <text:p text:style-name="Table_20_Contents">Re: UN PUNTO DE VISTA: PARASITOS 1 COCCIDIOS</text:p>
            <table:table table:name="Tabla44" table:style-name="Tabla44">
              <table:table-column table:style-name="Tabla44.A" table:number-columns-repeated="2"/>
              <table:table-row>
                <table:table-cell table:style-name="Tabla44.A1" office:value-type="string">
                  <text:p text:style-name="Table_20_Contents"><text:span text:style-name="Strong_20_Emphasis"><text:span text:style-name="T2">Respondido por Elba Bruno Magnasco</text:span></text:span><text:line-break/>Criador<text:line-break/>Miembro desde el 25-06-2005</text:p>
                </table:table-cell>
                <table:table-cell table:style-name="Tabla44.A1" office:value-type="string">
                  <text:p text:style-name="Table_20_Contents">59 temas en el Foro [<text:a xlink:type="simple" xlink:href="http://www.forumcanino.com/res.php?archivo=foros/indice_cat.php&amp;au=27&amp;PHPSESSID=eef628e61911932b408f148fbcd0080b"><text:span text:style-name="T3">Ver todos</text:span></text:a>]<text:line-break/>520 respuestas en el Foro [<text:a xlink:type="simple" xlink:href="http://www.forumcanino.com/res.php?archivo=foros/indice_cat.php&amp;au_r=27&amp;PHPSESSID=eef628e61911932b408f148fbcd0080b"><text:span text:style-name="T3">Ver todas</text:span></text:a>]</text:p>
                </table:table-cell>
              </table:table-row>
            </table:table>
          </table:table-cell>
        </table:table-row>
        <table:table-row table:style-name="Tabla43.3">
          <table:table-cell table:style-name="Tabla43.A2" office:value-type="string">
            <text:p text:style-name="Table_20_Contents"><draw:frame draw:style-name="fr1" draw:name="gráficos23" text:anchor-type="as-char" svg:width="1.997cm" svg:height="0.998cm" draw:z-index="22"><draw:image xlink:href="http://www.forumcanino.com/FCKeditor/editor/images/smiley/msn/tounge_smile.gif" xlink:type="simple" xlink:show="embed" xlink:actuate="onLoad"/></draw:frame>Hoola Alex.</text:p>
            <text:p text:style-name="Table_20_Contents">De verdad..yo no se sobre èsto.</text:p>
            <text:p text:style-name="Table_20_Contents">Te leo..y aprendo.</text:p>
            <text:p text:style-name="Table_20_Contents">Aqui no hay palomas..bueno...3 en los robles.</text:p>
            <text:p text:style-name="Table_20_Contents">Tampoco caballos.</text:p>
            <text:p text:style-name="Table_20_Contents">Pero ...no tengo diarreas..porque estoy AHI..cuidando y mirando a los bebes.-</text:p>
            <text:p text:style-name="Table_20_Contents">Donde me descuido........yaaaaaaa.-</text:p>
            <text:p text:style-name="Table_20_Contents">Yo no desparasito en la monta.</text:p>
            <text:p text:style-name="Table_20_Contents">Controlo brucela..bacterias..o infeccion.</text:p>
            <text:p text:style-name="Table_20_Contents">Hago la primera desparasitacion GENERAL ...cuando tengo confirmacion de preñez.</text:p>
            <text:p text:style-name="Table_20_Contents">Es que..a ver.</text:p>
            <text:p text:style-name="Table_20_Contents">Yo soy bastante olvidadiza...-Antes..no me daba cuenta como tomar una fecha que me sirviera..y desparasitaba muy desordenada.Usaba el almanaque..pero como no miraba..</text:p>
            <text:p text:style-name="Table_20_Contents">daba igual.</text:p>
            <text:p text:style-name="Table_20_Contents">Ahora..desparasito TODO...cada vez que cambia la estacion. 21 de di..21 de marzo...21 de junio etc.</text:p>
            <text:p text:style-name="Table_20_Contents">Alli doy completo..tenias incluidas.</text:p>
            <text:p text:style-name="Table_20_Contents">Tambien hago un pool...en 3 frascos esterilizados.</text:p>
            <text:p text:style-name="Table_20_Contents">Sobre pulgas y garrapatas..no hago nada porque no tengo!</text:p>
            <text:p text:style-name="Table_20_Contents">Tambien hago un baño mensual...con AZADIENO.Y Rociamos con pulverizador...los caniles..las cajas y las jaulas.</text:p>
            <text:p text:style-name="Table_20_Contents">O sea..GRACIAS a Dios..no tengo!</text:p>
            <text:p text:style-name="Table_20_Contents"> </text:p>
            <text:p text:style-name="Table_20_Contents">Por un problema de orden..personal...yo sirvo dos perras juntas...en casi todas las veces.</text:p>
            <text:p text:style-name="Table_20_Contents">Claro no siempre quedan preñadas las dos...por 9000 razones distintas..pero en general funciona y estamos ordenados.</text:p>
            <text:p text:style-name="Table_20_Contents">Yo,trabajo mas por prevencion...que por diagnostico.</text:p>
            <text:p text:style-name="Table_20_Contents">Tuve siiiiiiiiiii  ancylostomas y por no consultar me fue bastante mal.</text:p>
            <text:p text:style-name="Table_20_Contents">Di BACTRIN...por hacerme la vete..y casi casi..los mando al otro lado.</text:p>
            <text:p text:style-name="Table_20_Contents"> </text:p>
            <text:p text:style-name="Table_20_Contents">Mi plan..no es mio...es de mi vete.</text:p>
            <text:p text:style-name="Table_20_Contents">Y es..lo que te conte.</text:p>
            <text:p text:style-name="Table_20_Contents">No se...demasiado sobre esto. Hablo en serio!!!!!!</text:p>
            <text:p text:style-name="Table_20_Contents"> </text:p>
            <text:p text:style-name="Table_20_Contents">Trabajo en forma rutinaria y preventiva...sin mayores problemas.</text:p>
            <text:p text:style-name="Table_20_Contents">A ver..y con todo el respeto que me da, que seas biologo...YO NO TE DISCUTIRIA nada...sobre el tema.</text:p>
            <text:p text:style-name="Table_20_Contents"><text:soft-page-break/>Pero ¿ y el vete?</text:p>
            <text:p text:style-name="Table_20_Contents">Debemos saber nosotros los criadores sobre patologias..asiiiiiiii?</text:p>
            <text:p text:style-name="Table_20_Contents">Yo no curo..no se hacerlo.</text:p>
            <text:p text:style-name="Table_20_Contents">Yo prevengo.</text:p>
            <text:p text:style-name="Table_20_Contents"> </text:p>
            <text:p text:style-name="Table_20_Contents">Si se me complicara una camada...esta Coppola...-</text:p>
            <text:p text:style-name="Table_20_Contents">Yo estoy atenta a los sintomas...yo le cuento..yo peso..yo cuido.</text:p>
            <text:p text:style-name="Table_20_Contents">Hasta alli!</text:p>
            <text:p text:style-name="Table_20_Contents">Por eso..a mi me parece taaaaan importante controlar y saber sobre sintomas..advertencias.</text:p>
            <text:p text:style-name="Table_20_Contents">Por ejemplo atender por igual a la madre que a los cachos.</text:p>
            <text:p text:style-name="Table_20_Contents">Cuidar que el resto ...este limpio..para que si la madre sale..no "entre" infectada.</text:p>
            <text:p text:style-name="Table_20_Contents">Ayyyyy...no te enojes conmigo...por ser tan simplista.</text:p>
            <text:p text:style-name="Table_20_Contents">Pero en algunas aspectos...SOY!...jajaja</text:p>
            <text:p text:style-name="Table_20_Contents">Un besote y seguiiiiiiiiiiii yo te leo.</text:p>
            <text:p text:style-name="Table_20_Contents">Elba</text:p>
          </table:table-cell>
        </table:table-row>
      </table:table>
      <text:p text:style-name="P1"><text:bookmark text:name="760"/></text:p>
      <table:table table:name="Tabla45" table:style-name="Tabla45">
        <table:table-column table:style-name="Tabla45.A"/>
        <table:table-row table:style-name="Tabla45.1">
          <table:table-cell table:style-name="Tabla45.A1" office:value-type="string">
            <text:p text:style-name="Table_20_Contents"><text:span text:style-name="Strong_20_Emphasis"><text:span text:style-name="T1">16/12/2005 10:56:16</text:span></text:span></text:p>
          </table:table-cell>
        </table:table-row>
        <table:table-row table:style-name="Tabla45.2">
          <table:table-cell table:style-name="Tabla45.A2" office:value-type="string">
            <text:p text:style-name="Table_20_Contents">Re: UN PUNTO DE VISTA: PARASITOS 1 COCCIDIOS</text:p>
            <table:table table:name="Tabla46" table:style-name="Tabla46">
              <table:table-column table:style-name="Tabla46.A" table:number-columns-repeated="2"/>
              <table:table-row>
                <table:table-cell table:style-name="Tabla46.A1" office:value-type="string">
                  <text:p text:style-name="Table_20_Contents"><text:span text:style-name="Strong_20_Emphasis"><text:span text:style-name="T2">Respondido por Alex Santander</text:span></text:span><text:line-break/>Criador<text:line-break/>Miembro desde el 21-10-2005</text:p>
                </table:table-cell>
                <table:table-cell table:style-name="Tabla46.A1" office:value-type="string">
                  <text:p text:style-name="Table_20_Contents">10 temas en el Foro [<text:a xlink:type="simple" xlink:href="http://www.forumcanino.com/res.php?archivo=foros/indice_cat.php&amp;au=141&amp;PHPSESSID=eef628e61911932b408f148fbcd0080b"><text:span text:style-name="T3">Ver todos</text:span></text:a>]<text:line-break/>139 respuestas en el Foro [<text:a xlink:type="simple" xlink:href="http://www.forumcanino.com/res.php?archivo=foros/indice_cat.php&amp;au_r=141&amp;PHPSESSID=eef628e61911932b408f148fbcd0080b"><text:span text:style-name="T3">Ver todas</text:span></text:a>]</text:p>
                </table:table-cell>
              </table:table-row>
            </table:table>
          </table:table-cell>
        </table:table-row>
        <table:table-row table:style-name="Tabla45.3">
          <table:table-cell table:style-name="Tabla45.A2" office:value-type="string">
            <text:p text:style-name="P10">Querida Elba</text:p>
            <text:p text:style-name="Table_20_Contents"> </text:p>
            <text:p text:style-name="Table_20_Contents"> </text:p>
            <text:p text:style-name="P11">Es muy importante conocer de qué tipo de parásitos estamos enfrentados, puesto que una precoz identificación nos ayudará a acortar el tiempo que esta desagradable infección  se apoderará de nuestros cachorros. NO todos los coccidios son iguales, a pesar que todos son protozoos, y por lo tanto los principios activos  existente en los fármacos deben ser muy similares.</text:p>
            <text:p text:style-name="P12"> </text:p>
            <text:p text:style-name="P11">En general las sulfas (he estudiado), información general, ya que se han desarrollado para bacterias ( antibióticos)  </text:p>
            <text:p text:style-name="P12"> </text:p>
            <text:p text:style-name="P12"> </text:p>
            <text:p text:style-name="P11">Las sulfonamidas compiten con el pava, que es una enzima bacteriana involucrada en la vía del ácido fólico, inhibiendo así una de las primeras etapas de la síntesis de ácidos nucléicos, conclusión, la bacteria no puede dividirse. El trimetoprim actúa de manera similar pero más tarde en ésta ruta. Juntos son bactericidas en contraposición con su actividad bacteriostática individual. El tratamiento no debe exceder 7 días (para sulfas no potenciadas). En general, poseen un amplio espectro antibacteriano; la sulfacloropiridacina actúa bien contra E. coli en pollo de engorde; además, su combinación con trimetoprim ha resultado útil para combatir infecciones bacterianas diversas e incluso el control de protozoarios como la coccidia. El fenómeno de resistencia ha sido explicado por adaptación enzimática; se presenta resistencia cruzada con otras sulfas, pero no con la combinación sulfa-trimetoprim. Presentan toxicidad renal crónica, en aves baja la postura y hay deformación del cascarón. La aparición de compuestos mejorados de lenta excreción y alta solubilidad, han hecho de los efectos tóxicos un conocimiento histórico.</text:p>
            <text:p text:style-name="P12"> </text:p>
            <text:p text:style-name="P12"> </text:p>
            <text:p text:style-name="P11">Ahora me cabe una duda, ¿Cómo es el plan de desparacitaciones tuyo?</text:p>
            <text:p text:style-name="P12"> </text:p>
            <text:p text:style-name="P11"><text:soft-page-break/>Yo me preocupo de desparasitar a las hembras antes  del servicio y antes 15 días después del ultimo servicio, nunca ocupo ni un, ni los mismos fármacos para ellos, así prevengo el hecho de las clásicas resistencias, la trasmisión cruzada, puesto que las hembras transmiten a sus cachorros algunos parásitos…..</text:p>
            <text:p text:style-name="P12"> </text:p>
            <text:p text:style-name="P11">Dudo Elba que exista una trasmisión a través de la leche, puesto que los protozoos son organismos que se alojan en el intestino, no en canales internos del organismo (considérese sistema digestivo canal externo porque se comunica el exterior) , y éstos organismos no migran hacia  el sistema linfático o sanguíneo, ni sus huevos, por lo que no pueden llegar a las glándulas lácticas, que son las responsables de secretar la leche . Por lo resulta poco probable que incluso  sus huevos lleguen allí, no así bacterias y virus, u otros organismos que se alojen específicamente en esta zona. Tal vez estos protozoos puedan encontrarse en las glándulas anexas al sistema  digestivo….….pero su dispersión y mecanismo de infección esta claramente  estudiado que corresponde a la ingesta accidental o el contacto con heces infectadas. Pero no he leído acerca de la presencia de estos organismos en la  leche  materna…por lo que no manejo información al respecto, es sólo el conocimiento de los protozoos y su modo de actuar.</text:p>
            <text:p text:style-name="P12"> </text:p>
            <text:p text:style-name="P12"> </text:p>
            <text:p text:style-name="P12"> </text:p>
            <text:p text:style-name="P11">Los cachorros cuando presentan diarrea  los estudio antes de  cualquier acción , lo ideal un análisis coprológico, para determinar la existencia de parásitos, u otra afección. En nuestro criadero siempre somos  muy rigurosos en las fechas de cada tratamiento …..No sé porque,  pero en Chile los cocidos no son muy comunes,  me imagino que debe responder al asilamiento geográfico y  a la cantidad de Cloro utilizado en aguas,  tanto de consumo como procesos industriales. Lo que no permite el desarrollo de  protozoos en forma masiva.</text:p>
            <text:p text:style-name="P12"> </text:p>
            <text:p text:style-name="P12"> </text:p>
            <text:p text:style-name="P11">Lo importante es seguir un control PREVENTIVO de los parásitos….Ahora las sulfas producen resistencia, pero no todas son iguales, ni todas las formulaciones son tan exitosas para cada tratamiento y por lo tanto debemos  establecer que fármacos o que formulaciones nos garantizan un optimo resultado en el menor tiempo de administración. Andrea nos señalaba que  los fármacos argentinos para  protozoos  que producen coccidiosis en diferentes grupos animales son los mismos, es natural, los protozoos actúan de igual forma en todos los mamíferos (incluido el hombre), por lo que debemos estar atentos frente a los avances en la farmacodinámica de cada formulación…</text:p>
            <text:p text:style-name="P11">Luego</text:p>
            <text:p text:style-name="P11">El segundo Capitulo Parácitos II</text:p>
            <text:p text:style-name="P11">Nematodos  ( entre otros Ancylostomas , los siguientes )</text:p>
          </table:table-cell>
        </table:table-row>
      </table:table>
      <text:p text:style-name="P1"><text:bookmark text:name="758"/></text:p>
      <table:table table:name="Tabla47" table:style-name="Tabla47">
        <table:table-column table:style-name="Tabla47.A"/>
        <table:table-row table:style-name="Tabla47.1">
          <table:table-cell table:style-name="Tabla47.A1" office:value-type="string">
            <text:p text:style-name="Table_20_Contents"><text:span text:style-name="Strong_20_Emphasis"><text:span text:style-name="T1">15/12/2005 22:35:16</text:span></text:span></text:p>
          </table:table-cell>
        </table:table-row>
        <table:table-row table:style-name="Tabla47.2">
          <table:table-cell table:style-name="Tabla47.A2" office:value-type="string">
            <text:p text:style-name="Table_20_Contents">Re: UN PUNTO DE VISTA: PARASITOS 1 COCCIDIOS</text:p>
            <table:table table:name="Tabla48" table:style-name="Tabla48">
              <table:table-column table:style-name="Tabla48.A" table:number-columns-repeated="2"/>
              <table:table-row>
                <table:table-cell table:style-name="Tabla48.A1" office:value-type="string">
                  <text:p text:style-name="Table_20_Contents"><text:span text:style-name="Strong_20_Emphasis"><text:span text:style-name="T2">Respondido por Elba Bruno Magnasco</text:span></text:span><text:line-break/>Criador<text:line-break/>Miembro desde el 25-06-2005</text:p>
                </table:table-cell>
                <table:table-cell table:style-name="Tabla48.A1" office:value-type="string">
                  <text:p text:style-name="Table_20_Contents">59 temas en el Foro [<text:a xlink:type="simple" xlink:href="http://www.forumcanino.com/res.php?archivo=foros/indice_cat.php&amp;au=27&amp;PHPSESSID=eef628e61911932b408f148fbcd0080b"><text:span text:style-name="T3">Ver todos</text:span></text:a>]<text:line-break/>520 respuestas en el Foro [<text:a xlink:type="simple" xlink:href="http://www.forumcanino.com/res.php?archivo=foros/indice_cat.php&amp;au_r=27&amp;PHPSESSID=eef628e61911932b408f148fbcd0080b"><text:span text:style-name="T3">Ver todas</text:span></text:a>]</text:p>
                </table:table-cell>
              </table:table-row>
            </table:table>
          </table:table-cell>
        </table:table-row>
        <table:table-row table:style-name="Tabla47.3">
          <table:table-cell table:style-name="Tabla47.A2" office:value-type="string">
            <text:p text:style-name="Table_20_Contents"><draw:frame draw:style-name="fr1" draw:name="gráficos24" text:anchor-type="as-char" svg:width="1.997cm" svg:height="0.998cm" draw:z-index="23"><draw:image xlink:href="http://www.forumcanino.com/FCKeditor/editor/images/smiley/msn/teeth_smile.gif" xlink:type="simple" xlink:show="embed" xlink:actuate="onLoad"/></draw:frame>Hola a todos.</text:p>
            <text:p text:style-name="Table_20_Contents">De verdad que se poco sobre los nombres de los parasitos.</text:p>
            <text:p text:style-name="Table_20_Contents">Para mi son coccideos...,pero ni la menor idea sobre el tema</text:p>
            <text:p text:style-name="Table_20_Contents">Lei a Alex con atencion,con curiosidad...pero no se enojen! ME DA IGUAL si son de las palomas,o de otro tipo.</text:p>
            <text:p text:style-name="Table_20_Contents"><text:soft-page-break/>No crean que pretendo ser agresiva....lo digo de corazon..me da igual.</text:p>
            <text:p text:style-name="Table_20_Contents">Yo doy Coccifin...con una jeringa.No espero ver a la diarrea..yo se que esta alli SIEMPRE.</text:p>
            <text:p text:style-name="Table_20_Contents">Se que voy a las expos...se que en un criadero hay SIEMPRE y que hay que prevenir.</text:p>
            <text:p text:style-name="Table_20_Contents">Yo doy FENBENDAZOL..a las perras gestantes.No a los cachos.Porque me lo dice mi veterinario.</text:p>
            <text:p text:style-name="Table_20_Contents">Cada vez que desparasito cachorros..desparasito a las madres.Hago lo mismo.</text:p>
            <text:p text:style-name="Table_20_Contents">¿que sentido tendria..limpiar a los cachos...y dejarle los parasitos a la madre en los pelos del traste.?en el esofago? el estomago? o algun intestino?</text:p>
            <text:p text:style-name="Table_20_Contents">Los bebes..los recibirian y el cuadro no terminaria nunca.</text:p>
            <text:p text:style-name="Table_20_Contents">Entonces...TODO igual..adaptado al peso,obviamente.</text:p>
            <text:p text:style-name="Table_20_Contents">Les digo mas...yo desparasito..ni bien veo un cachorro mas triston..inapetente.-</text:p>
            <text:p text:style-name="Table_20_Contents">;uchas personas dan desparasitantes dos veces al dia...separados por 12 horas.</text:p>
            <text:p text:style-name="Table_20_Contents">YO NO!</text:p>
            <text:p text:style-name="Table_20_Contents">No voy a andar macaneando y diciendo que nunca tuve coccideos. SIIIIIIIII...igual que todos!</text:p>
            <text:p text:style-name="Table_20_Contents">Y alli aprendi...que el desparasitante no mata y los coccideos siiiiiiiiiiiiiiiii.</text:p>
            <text:p text:style-name="Table_20_Contents">Cuando desparasito a la hembra gestante..lo HAGO con todo el criadero...SIEMPRE.</text:p>
            <text:p text:style-name="Table_20_Contents">Si la hembra gestante anda con todos...para que desparasitarla? le doy desparasitante a la mañana y se reinfecta al mediodia.</text:p>
            <text:p text:style-name="Table_20_Contents">Pero no de coccideos vive el perro...tenemos algunas variedades..igualmente jodidas.</text:p>
            <text:p text:style-name="Table_20_Contents">Por ejemplo los ANCYLOSTOMAS  estas pasan de mama a los bebes..a traves de la leche materna..y creo que por la piel tambien..pero shhhhhhhh no lo repitan porque no estoy tan segurisima.</text:p>
            <text:p text:style-name="Table_20_Contents">Pero por la leche siiiiiiiiiiiiiiiiiiii.</text:p>
            <text:p text:style-name="Table_20_Contents">Este parasito..produce diarrea y estreñimiemto..las dos cosas...separadas en periodos.</text:p>
            <text:p text:style-name="Table_20_Contents">La caca huele fataaaaaaaaal por la presencia de la sangre...en los beb</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Bookman Old Style" svg:font-family="'Bookman Old Style'"/>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1-09T03:05:35</meta:creation-date>
    <dc:date>2008-11-09T03:09:18</dc:date>
    <meta:editing-cycles>1</meta:editing-cycles>
    <meta:editing-duration>PT3M56S</meta:editing-duration>
    <meta:user-defined meta:name="Información 1"/>
    <meta:user-defined meta:name="Información 2"/>
    <meta:user-defined meta:name="Información 3"/>
    <meta:user-defined meta:name="Información 4"/>
    <meta:document-statistic meta:table-count="48" meta:image-count="24" meta:object-count="0" meta:page-count="19" meta:paragraph-count="746" meta:word-count="7016" meta:character-count="41599"/>
  </office:meta>
</office:document-meta>
</file>